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gewijzigde exploitatie- en alcohol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list text:style-name="id1-3-2-1-1-2">
              <text:list-item text:style-override="id1-3-2-1-1-2-1">
                <text:number>1.</text:number>
                <text:p text:style-name="al">Café Berende aan Sandoel 14 in Raamsdonksveer. Terrasuitbreiding. Betreft 36 vierkante meter, alleen voor de gevel van de horecazaak.</text:p>
              </text:list-item>
            </text:list>
            <text:p text:style-name="common-al">Procedure 1 en 3 zijn van toepassing. </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48864</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864</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864</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Verleende gewijzigde exploitatie- en alcoholvergunning</meta:user-defined>
    <meta:user-defined meta:name="DCTERMS.W3CDTF/DCTERMS.available">2023-08-09</meta:user-defined>
    <meta:user-defined meta:name="DCTERMS.W3CDTF/OVERHEIDop.jaargang">2023</meta:user-defined>
    <meta:user-defined meta:name="OVERHEIDop.publicationIssue">348864</meta:user-defined>
    <meta:user-defined meta:name="OVERHEIDop.GmbID/DC.identifier">gmb-2023-348864</meta:user-defined>
    <meta:user-defined meta:name="OVERHEIDop.versieInformatie"/>
  </office:meta>
</office:document-meta>
</file>