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Wilgenplaslaan 223 - OMV.23.08.00034 - meerdere locaties gebied Hilleger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genplaslaan 223, 3052SW, kappen van 10 bomen volgens boomveiligheidscontrole Hillegersberg. Het aanvraagformulier en situatietekening(en) zijn als bijlage toegevoegd aan de publicatie (aanvraagdatum 03-08-2023, dossiernummer OMV.23.08.0003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86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6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6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Wilgenplaslaan 223 - OMV.23.08.00034 - meerdere locaties gebied Hillegersberg</meta:user-defined>
    <meta:user-defined meta:name="DCTERMS.W3CDTF/DCTERMS.available">2023-08-08</meta:user-defined>
    <meta:user-defined meta:name="DCTERMS.W3CDTF/OVERHEIDop.jaargang">2023</meta:user-defined>
    <meta:user-defined meta:name="OVERHEIDop.externeBijlage">Wilgenplaslaan 223 - OMV.23.08.00034|exb-2023-38659</meta:user-defined>
    <meta:user-defined meta:name="OVERHEIDop.externeBijlage">Wilgenplaslaan 223 - OMV.23.08.00034 - tekeningen|exb-2023-38660</meta:user-defined>
    <meta:user-defined meta:name="OVERHEIDop.publicationIssue">348863</meta:user-defined>
    <meta:user-defined meta:name="OVERHEIDop.GmbID/DC.identifier">gmb-2023-348863</meta:user-defined>
    <meta:user-defined meta:name="OVERHEIDop.versieInformatie"/>
  </office:meta>
</office:document-meta>
</file>