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7-2023 Kerklaan 15B, 4944 VA Raamsdonk</text:span>
          </text:p>
            <text:p text:style-name="common-al">Plaatsen van een AdBlue-tank bij het tankstation (activiteit Milieu)</text:p>
            <text:p text:style-name="common-al">De stukken liggen van 10 augustus tot en met 20 september 2023 op het gemeentehuis ter inzage en zijn digitaal ter inzage gelegd.</text:p>
            <text:p text:style-name="common-al">Procedure 4 &amp; 5 zijn van toepassing</text:p>
            <text:p text:style-name="common-al"/>
            <text:p text:style-name="common-al">
            <text:span text:style-name="nadrukvet">Beschikking Wabo omgevingsvergunning, uitgebreide procedure </text:span>
          </text:p>
            <text:p text:style-name="common-al">Burgemeester en wethouders hebben besloten om, in het kader van de Wet algemene bepalingen omgevingsrecht, de vergunning te verlenen voor: </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Omschrijving project </text:span>
                    </text:p>
                  </table:table-cell>
                </table:table-row>
                <table:table-row table:style-name="row">
                  <table:table-cell table:style-name="entry" table:number-rows-spanned="1" table:number-columns-spanned="1">
                    <text:p text:style-name="table_al">Kerklaan 15b, Raamsdonksveer</text:p>
                    <text:p text:style-name="table_al">Hanex BE BV</text:p>
                  </table:table-cell>
                  <table:table-cell table:style-name="entry" table:number-rows-spanned="1" table:number-columns-spanned="1">
                    <text:p text:style-name="table_al">Aanvraag omgevingsvergunning voor het plaatsen van een AdBlue-tank bij het tankstation </text:p>
                    <text:p text:style-name="table_al">( OLO 4931675; zaaknr 20021629 )</text:p>
                  </table:table-cell>
                </table:table-row>
              </table:table>
              <text:p text:style-name="table_bottom"/>
            </text:section>
            <text:p text:style-name="common-al">De beschikking en de bijbehorende stukken zijn gedurende zes weken, vanaf donderdag 10 augustus 2023 <text:span text:style-name="nadrukvet">tot en met 20 september 2023, in te zien</text:span> via de gemeente Geertruidenberg.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88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vergunning</meta:user-defined>
    <meta:user-defined meta:name="OVERHEIDop.datumEindeReactietermijn">2023-09-10</meta:user-defined>
    <meta:user-defined meta:name="OVERHEIDop.TilID/OVERHEIDop.terinzageleggingOP">til-2023-11794</meta:user-defined>
    <meta:user-defined meta:name="DCTERMS.W3CDTF/DCTERMS.available">2023-08-09</meta:user-defined>
    <meta:user-defined meta:name="DCTERMS.W3CDTF/OVERHEIDop.jaargang">2023</meta:user-defined>
    <meta:user-defined meta:name="OVERHEIDop.publicationIssue">348860</meta:user-defined>
    <meta:user-defined meta:name="OVERHEIDop.GmbID/DC.identifier">gmb-2023-348860</meta:user-defined>
    <meta:user-defined meta:name="OVERHEIDop.versieInformatie"/>
  </office:meta>
</office:document-meta>
</file>