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oorstraat en Eyso de Wendtstraat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Kollum, Voorstraat en Eyso de Wendstraat, het organiseren van Bouwvakfeest Kollum op 24, 25 en 26 augustus 2023 (besluit is verzonden op 4 augustus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885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5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5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77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 Voorstraat en Eyso de Wendtstraat te Kollu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858</meta:user-defined>
    <meta:user-defined meta:name="OVERHEIDop.GmbID/DC.identifier">gmb-2023-348858</meta:user-defined>
    <meta:user-defined meta:name="OVERHEIDop.versieInformatie"/>
  </office:meta>
</office:document-meta>
</file>