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22bb264-55af-4a6e-b96d-1fc273f26d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Catharina van Clevelaan </text:p>
      <text:section text:name="regeling_id1-3-2" text:style-name="regeling">
        <text:section text:name="aanhef_id1-3-2-1" text:style-name="aanhef">
          <text:section text:name="afkondiging_id1-3-2-1-1" text:style-name="afkondiging">
            <text:p text:style-name="afkondiging_top"/>
            <text:p text:style-name="al">Zaaknummer: Z23-070105</text:p>
            <text:p text:style-name="al">Burgemeester en wethouders van Amstelveen besluiten om in de Catharina van Cleve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met een pijl waarop is aangegeven dat de maatregel voor deze parkeerplaats geldt, zoals aangegeven op de bebordingstekening PAB-PV-2023-7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2% (9 van de 11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Catharina van Cleve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9622641509433mm"><draw:image xlink:href="Pictures/afb1id22bb264-55af-4a6e-b96d-1fc273f26d0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8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85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5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5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Catharina van Clev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Catharina van Clevelaan</meta:user-defined>
    <meta:user-defined meta:name="DCTERMS.W3CDTF/DCTERMS.available">2023-08-08</meta:user-defined>
    <meta:user-defined meta:name="DCTERMS.W3CDTF/OVERHEIDop.jaargang">2023</meta:user-defined>
    <meta:user-defined meta:name="OVERHEIDop.publicationIssue">348855</meta:user-defined>
    <meta:user-defined meta:name="OVERHEIDop.GmbID/DC.identifier">gmb-2023-348855</meta:user-defined>
    <meta:user-defined meta:name="OVERHEIDop.versieInformatie"/>
  </office:meta>
</office:document-meta>
</file>