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Kids First Kinderopvang: plaatselijk bekend buitenschoolse opvang Het Merelnest, Merelstraat 1, 9713 VP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kinderopvang</text:p>
            <text:p text:style-name="common-al">Burgemeester en wethouders van Groningen maken bekend dat zij </text:p>
            <text:p text:style-name="common-al">- ingevolge artikel 45 lid 1 van de Wet kinderopvang uit het register hebben verwijderd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ds First Kinderopvang NL B.V., Postbus 1030, 3640 BA MIJDRECHT</text:p>
                  </table:table-cell>
                  <table:table-cell table:style-name="entry" table:number-rows-spanned="1" table:number-columns-spanned="1">
                    <text:p text:style-name="table_al">Merelstraat 1, 9713 VP, Groningen</text:p>
                  </table:table-cell>
                  <table:table-cell table:style-name="entry" table:number-rows-spanned="1" table:number-columns-spanned="1">
                    <text:p text:style-name="table_al">plaatselijk bekend buitenschoolse opvang Het Merelnest; 200500098; LRK 221545682</text:p>
                  </table:table-cell>
                </table:table-row>
              </table:table>
              <text:p text:style-name="table_bottom"/>
            </text:section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roningen, 8 augustus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885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5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5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ids First Kinderopvang: plaatselijk bekend buitenschoolse opvang Het Merelnest, Merelstraat 1, 9713 VP, Gron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852</meta:user-defined>
    <meta:user-defined meta:name="OVERHEIDop.GmbID/DC.identifier">gmb-2023-348852</meta:user-defined>
    <meta:user-defined meta:name="OVERHEIDop.versieInformatie"/>
  </office:meta>
</office:document-meta>
</file>