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style:style style:family="table-column" style:parent-style-name="colspec" style:name="id1-3-2-1-1-5-1-2-1-1">
      <style:table-column-properties/>
    </style:style>
    <style:style style:family="table-column" style:parent-style-name="colspec" style:name="id1-3-2-1-1-5-1-2-1-2">
      <style:table-column-properties/>
    </style:style>
    <style:style style:family="table-column" style:parent-style-name="colspec" style:name="id1-3-2-1-1-5-1-2-1-3">
      <style:table-column-properties/>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office:automatic-styles>
  <office:body>
    <office:text>
      <text:p text:style-name="new_page_staatscourant"/>
      <text:p text:style-name="single-kop-titel">Verkiezing van de leden van het bestuur van het waterschap Amstel, Gooi en Vecht</text:p>
      <text:section text:name="regeling_id1-3-2" text:style-name="regeling">
        <text:section text:name="aanhef_id1-3-2-1" text:style-name="aanhef">
          <text:section text:name="preambule_id1-3-2-1-1" text:style-name="preambule">
            <text:p text:style-name="al">STEMMEN MET EEN KIEZERSPAS</text:p>
            <text:p text:style-name="al"/>
            <text:p text:style-name="al">De burgemeester van Blaricum maakt bekend dat het bij de aanstaande verkiezing van de leden van het bestuur van het waterschap Amstel, Gooi en Vecht op woensdag 15 maart 2023 een kiezer is toegestaan zijn/haar stem uit te brengen in een willekeurig stembureau in het waterschap.</text:p>
            <text:p text:style-name="al">Daarbij gelden de volgende bepalingen.</text:p>
            <text:list text:style-name="id1-3-2-1-1-5">
              <text:list-item text:style-override="id1-3-2-1-1-5-1">
                <text:number/>
                <text:p><draw:frame draw:style-name="lidiv"><draw:text-box ofo:max-width="15.3cm" ofo:min-height="1cm" ofo:min-width="5cm"><text:section text:name="table_id1-3-2-1-1-5-1-2" text:style-name="table"><text:p text:style-name="table_top"/>
                <table:table table:style-name="tgroup">
                  <table:table-column table:style-name="id1-3-2-1-1-5-1-2-1-1"/>
                  <table:table-column table:style-name="id1-3-2-1-1-5-1-2-1-2"/>
                  <table:table-column table:style-name="id1-3-2-1-1-5-1-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r zijn verschillende manieren waarop u uw verzoekschrift kunt indienen: </text:p>
                        <text:p text:style-name="table_al">- u kunt uw verzoek online indienen via de website van de gemeente Blaricum, <text:a xlink:href="http://www.blaricum.nl" xlink:type="simple">www.blaricum.nl</text:a> </text:p>
                        <text:p text:style-name="table_al"> - u kunt ook het formulier downloaden via de website van de gemeente Blaricum, <text:a xlink:href="http://www.blaricum.nl" xlink:type="simple">www.blaricum.nl</text:a>  </text:p>
                        <text:p text:style-name="table_al">- bij Team Publiek in het BEL kantoor zijn de formulieren kosteloos verkrijgbaar.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Team Publiek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text:section></draw:text-box></draw:frame></text:p>
              </text:list-item>
            </text:list>
            <text:p text:style-name="al">Een eenmaal verstrekte kiezerspas kan bij verlies niet worden vervangen. Als u gaat stemmen moet u naast uw kiezerspas ook een geldig identiteitsbewijs overleggen. Als u zich niet kunt identificeren mag u niet stemmen.</text:p>
            <text:p text:style-name="al">Nadere inlichtingen worden verstrekt door :</text:p>
            <text:p text:style-name="al">Team Publiek</text:p>
            <text:p text:style-name="al">Zuidersingel 5 </text:p>
            <text:p text:style-name="al">3755 AZ Eemne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Blaricum</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16 januari 2023</text:p>
                      </table:table-cell>
                    </table:table-row>
                  
                </table:table>
              <text:p text:style-name="table_bottom"/></text:section></draw:text-box></draw:frame></text:p>
              </text:list-item>
            </text:list>
            <text:p text:style-name="al">De burgemeester voornoemd, namens deze,</text:p>
            <text:p text:style-name="al"> A. Kenn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88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laricum</meta:user-defined>
    <meta:user-defined meta:name="OVERHEID.Informatietype/DC.type">officiële publicatie</meta:user-defined>
    <meta:user-defined meta:name="OVERHEIDop.Rubriek/DC.type">overige overheidsinformatie</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het bestuur van het waterschap Amstel, Gooi en Vecht</meta:user-defined>
    <meta:user-defined meta:name="DCTERMS.W3CDTF/DCTERMS.available">2023-01-26</meta:user-defined>
    <meta:user-defined meta:name="DCTERMS.W3CDTF/OVERHEIDop.jaargang">2023</meta:user-defined>
    <meta:user-defined meta:name="OVERHEIDop.publicationIssue">34885</meta:user-defined>
    <meta:user-defined meta:name="OVERHEIDop.GmbID/DC.identifier">gmb-2023-34885</meta:user-defined>
    <meta:user-defined meta:name="OVERHEIDop.versieInformatie"/>
  </office:meta>
</office:document-meta>
</file>