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Zierikzee, Grevelingen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Zierikzee, Grevelingenstraat 5.</text:span>
          </text:p>
            <text:p text:style-name="common-al">Datum indiening: 19-6-2023</text:p>
            <text:p text:style-name="common-al">Zaakomschrijving: het organiseren van de najaarsvrijdagcompetitie, uitloop naar 29-09, 06-10, 13-10, Kantine open tot 01.00 uur</text:p>
            <text:p text:style-name="common-al">Zaaknummer: 949469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84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949469</meta:user-defined>
    <meta:user-defined meta:name="DCTERMS.abstract">het organiseren van de najaarsvrijdagcompetitie, uitloop naar 29-09, 06-10, 13-10, Kantine open tot 01.00 uur</meta:user-defined>
    <dc:language>nl</dc:language>
    <meta:user-defined meta:name="OVERHEIDop.locatietype/OVERHEIDop.gebiedsmarkering">Punt</meta:user-defined>
    <meta:user-defined meta:name="DC.title">Incidentele festiviteit, Zierikzee, Grevelingenstraat 5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49</meta:user-defined>
    <meta:user-defined meta:name="OVERHEIDop.GmbID/DC.identifier">gmb-2023-348849</meta:user-defined>
    <meta:user-defined meta:name="OVERHEIDop.versieInformatie"/>
  </office:meta>
</office:document-meta>
</file>