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eeg 1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4 weken hebben opgeschort.</text:p>
            <text:p text:style-name="common-al"/>
            <text:p text:style-name="common-al">Schoolsteeg 14, verbouwen pand tot twee appartementen</text:p>
            <text:p text:style-name="common-al">
            <text:span text:style-name="nadrukcur">Verzonden 1 augustus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883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3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3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olsteeg 14 OPSCHORTEN BESLISTERMIJN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837</meta:user-defined>
    <meta:user-defined meta:name="OVERHEIDop.GmbID/DC.identifier">gmb-2023-348837</meta:user-defined>
    <meta:user-defined meta:name="OVERHEIDop.versieInformatie"/>
  </office:meta>
</office:document-meta>
</file>