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schaftkeet, sanitair ruimte, rijplaten, bouw- en opslagcontainers, Oo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, schaftkeet, sanitair ruimte, rijplaten, bouw- en opslagcontainers</text:p>
            <text:p text:style-name="common-al">Locatie: Ooststraat </text:p>
            <text:p text:style-name="common-al">Datum: 31 januari 2023 tot en met 1 september 2023</text:p>
            <text:p text:style-name="common-al">Dossiernummer: 8417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8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hekken, schaftkeet, sanitair ruimte, rijplaten, bouw- en opslagcontainers, Ooststraa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83</meta:user-defined>
    <meta:user-defined meta:name="OVERHEIDop.GmbID/DC.identifier">gmb-2023-34883</meta:user-defined>
    <meta:user-defined meta:name="OVERHEIDop.versieInformatie"/>
  </office:meta>
</office:document-meta>
</file>