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artikel 3, lid 1 van de Wet op kansspelen,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is ten behoeve van Muziekvereniging Scheldegalm Hansweert ten bate van de aanschaf van nieuwe instrumenten en onderhoud van het verenigingsgebouw, een loterijvergunning verleend voor een periode van 14 augustus 2023 tot en met 24 september 2023.</text:p>
              </text:list-item>
            </text:list>
            <text:p text:style-name="common-al">Verzenddatum besluit: 4 augustus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88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artikel 3, lid 1 van de Wet op kansspelen, in de gemeente Reimerswaal</meta:user-defined>
    <meta:user-defined meta:name="DCTERMS.W3CDTF/DCTERMS.available">2023-08-08</meta:user-defined>
    <meta:user-defined meta:name="DCTERMS.W3CDTF/OVERHEIDop.jaargang">2023</meta:user-defined>
    <meta:user-defined meta:name="OVERHEIDop.publicationIssue">348824</meta:user-defined>
    <meta:user-defined meta:name="OVERHEIDop.GmbID/DC.identifier">gmb-2023-348824</meta:user-defined>
    <meta:user-defined meta:name="OVERHEIDop.versieInformatie"/>
  </office:meta>
</office:document-meta>
</file>