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k of werkzaamheden, aanleggen of veranderen weg en aanleggen of veranderen uitweg): Sellingerbeetse Sellingen – Bedrijvenpark Zuid Groningen Ter Apelkanaal, aanleg leidingtracé Sellingerbeetse – Bedrijvenpark Zuid Groningen en daarbij behorende werkzaamheden, verzenddatum: 31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882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2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2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Vlak</meta:user-defined>
    <meta:user-defined meta:name="DC.title">Verleende omgevingsvergunning (Werk of werkzaamheden, aanleggen of veranderen weg en aanleggen of veranderen uitweg): Sellingerbeetse Sellingen – Bedrijvenpark Zuid Groningen Ter Apelkanaal, aanleg leidingtracé Sellingerbeetse – Bedrijvenpark Zuid Groningen en daarbij behorende werkzaamheden, verzenddatum: 31 juli 2023</meta:user-defined>
    <meta:user-defined meta:name="DCTERMS.W3CDTF/DCTERMS.available">2023-08-08</meta:user-defined>
    <meta:user-defined meta:name="DCTERMS.W3CDTF/OVERHEIDop.jaargang">2023</meta:user-defined>
    <meta:user-defined meta:name="OVERHEIDop.publicationIssue">348823</meta:user-defined>
    <meta:user-defined meta:name="OVERHEIDop.GmbID/DC.identifier">gmb-2023-348823</meta:user-defined>
    <meta:user-defined meta:name="OVERHEIDop.versieInformatie"/>
  </office:meta>
</office:document-meta>
</file>