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ulpehoeve 37, 2742PM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augustus 2023 een aanvraag om een omgevingsvergunning ontvangen. Het gaat over het tijdelijk (1 week) plaatsen van een bouwcontainer  op de locatie Pulpehoeve 37, 2742PM Waddinxveen. De aanvraag is geregistreerd onder kenmerk 2023-00010947. De aanvraag gaat over:</text:p>
            <text:list text:style-name="id1-3-2-1-1-2">
              <text:list-item text:style-override="id1-3-2-1-1-2-1">
                <text:number>•</text:number>
                <text:p text:style-name="al">het opslaan 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8821</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821</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821</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0947</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Pulpehoeve 37, 2742PM Waddinxveen</meta:user-defined>
    <meta:user-defined meta:name="DCTERMS.W3CDTF/DCTERMS.available">2023-08-08</meta:user-defined>
    <meta:user-defined meta:name="DCTERMS.W3CDTF/OVERHEIDop.jaargang">2023</meta:user-defined>
    <meta:user-defined meta:name="OVERHEIDop.publicationIssue">348821</meta:user-defined>
    <meta:user-defined meta:name="OVERHEIDop.GmbID/DC.identifier">gmb-2023-348821</meta:user-defined>
    <meta:user-defined meta:name="OVERHEIDop.versieInformatie"/>
  </office:meta>
</office:document-meta>
</file>