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ntegrale evenementenvergunning  Auke Vleerstraat 99</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een besluit genomen op de aanvraag met zaaknummer V-2023-3111 voor een integrale evenementenvergunning : het organiseren van de introductieperiode (de NIKE) van D.R.V. Euros op 7, 12, 14, 19, 21, 26 en 28 september, op locatie Auke Vleerstraat 99. De vergunning is toegekend. Het besluit betreft de volgende onderdelen:</text:p>
            <text:list text:style-name="id1-3-2-1-1-2">
              <text:list-item text:style-override="id1-3-2-1-1-2-1">
                <text:number>•</text:number>
                <text:p text:style-name="al">Evenement </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Postbus 20, 7500 AA te Enschede. De termijn voor het indienen van een bezwaar start op 4 augustus 2023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881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1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1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integrale evenementenvergunning  Auke Vleerstraat 99</meta:user-defined>
    <meta:user-defined meta:name="DCTERMS.W3CDTF/DCTERMS.available">2023-08-09</meta:user-defined>
    <meta:user-defined meta:name="DCTERMS.W3CDTF/OVERHEIDop.jaargang">2023</meta:user-defined>
    <meta:user-defined meta:name="OVERHEIDop.publicationIssue">348819</meta:user-defined>
    <meta:user-defined meta:name="OVERHEIDop.GmbID/DC.identifier">gmb-2023-348819</meta:user-defined>
    <meta:user-defined meta:name="OVERHEIDop.versieInformatie"/>
  </office:meta>
</office:document-meta>
</file>