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nlaan 991 - OMV.23.08.00037 - meerdere locaties gebied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nlaan 991, 3062CT, kappen van 15 bomen volgens boomveiligheidscontrole Kralingen. Het aanvraagformulier en situatietekening(en) zijn als bijlage toegevoegd aan de publicatie (aanvraagdatum 03-08-2023, dossiernummer OMV.23.08.000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81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enlaan 991 - OMV.23.08.00037 - meerdere locaties gebied Kralingen</meta:user-defined>
    <meta:user-defined meta:name="DCTERMS.W3CDTF/DCTERMS.available">2023-08-08</meta:user-defined>
    <meta:user-defined meta:name="DCTERMS.W3CDTF/OVERHEIDop.jaargang">2023</meta:user-defined>
    <meta:user-defined meta:name="OVERHEIDop.externeBijlage">Prinsenlaan 991 - OMV.23.08.00037|exb-2023-38652</meta:user-defined>
    <meta:user-defined meta:name="OVERHEIDop.externeBijlage">Prinsenlaan 991 - OMV.23.08.00037 - tekeningen|exb-2023-38653</meta:user-defined>
    <meta:user-defined meta:name="OVERHEIDop.publicationIssue">348818</meta:user-defined>
    <meta:user-defined meta:name="OVERHEIDop.GmbID/DC.identifier">gmb-2023-348818</meta:user-defined>
    <meta:user-defined meta:name="OVERHEIDop.versieInformatie"/>
  </office:meta>
</office:document-meta>
</file>