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erstboomverkoopevenement, Herenstraa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8 augustus 2023</text:p>
            <text:p text:style-name="common-al">Locatie: Herenstraat, op het grasveld/plantsoen tegenover de kerk in Werkhoven</text:p>
            <text:p text:style-name="common-al">Datum en tijdstip van het evenement: periode van 25 november 2023 tot en met 17 december 2023</text:p>
            <text:p text:style-name="common-al">Zaaknummer: 1226107</text:p>
            <text:p text:style-name="common-al">Bestuursorgaan: Burgemeester </text:p>
            <text:p text:style-name="common-al">Datum verzending besluit: 4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4881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81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het organiseren van kerstboomverkoopevenement, Herenstraat in Werkhoven</meta:user-defined>
    <meta:user-defined meta:name="DCTERMS.W3CDTF/DCTERMS.available">2023-08-08</meta:user-defined>
    <meta:user-defined meta:name="DCTERMS.W3CDTF/OVERHEIDop.jaargang">2023</meta:user-defined>
    <meta:user-defined meta:name="OVERHEIDop.publicationIssue">348811</meta:user-defined>
    <meta:user-defined meta:name="OVERHEIDop.GmbID/DC.identifier">gmb-2023-348811</meta:user-defined>
    <meta:user-defined meta:name="OVERHEIDop.versieInformatie"/>
  </office:meta>
</office:document-meta>
</file>