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ongenummerd, kadastraal bekend als HTN01 H 3590, Hontenisse (HTN01) H 3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2 woningen aan Kloosterzande, Hof te Zandeplein ongenummerd, kadastraal bekend als HTN01 H 3590, Hontenisse (HTN01) H 3590</text:span>
          </text:p>
            <text:p text:style-name="common-al">De gemeente Gemeente Hulst heeft een aanvraag voor een omgevingsvergunning ontvangen. De vergunning is aangevraagd voor het bouwen van 22 woningen aan Kloosterzande, Hof te Zandeplein ongenummerd, kadastraal bekend als HTN01 H 3590, Hontenisse (HTN01) H 3590.</text:p>
            <text:p text:style-name="common-al">
            
          </text:p>
            <text:p text:style-name="common-al">Zaaknummer: 06776214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80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1408</meta:user-defined>
    <meta:user-defined meta:name="DCTERMS.abstract">Aanvraag vergunning voor 0677621408 het bouwen van 22 woningen aan Kloosterzande, Hof te Zandeplein ongenummerd, kadastraal bekend als HTN01 H 3590, Hontenisse (HTN01) H 359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Kloosterzande, Hof te Zandeplein ongenummerd, kadastraal bekend als HTN01 H 3590, Hontenisse (HTN01) H 3590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07</meta:user-defined>
    <meta:user-defined meta:name="OVERHEIDop.GmbID/DC.identifier">gmb-2023-348807</meta:user-defined>
    <meta:user-defined meta:name="OVERHEIDop.versieInformatie"/>
  </office:meta>
</office:document-meta>
</file>