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an vergunning met zaaknummer EHV-ZP2023-003394, toevoegen van een hoogwerker, Hof van Ed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600 </text:p>
            <text:p text:style-name="common-al"> Omschrijving: aanpassen van vergunning met zaaknummer EHV-ZP2023-003394, toevoeg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7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00</meta:user-defined>
    <meta:user-defined meta:name="DCTERMS.abstract">aanpassen van vergunning met zaaknummer EHV-ZP2023-003394, toevoegen van een hoogwerker</meta:user-defined>
    <dc:language>nl</dc:language>
    <meta:user-defined meta:name="OVERHEIDop.locatietype/OVERHEIDop.gebiedsmarkering">Punt</meta:user-defined>
    <meta:user-defined meta:name="DC.title">Besluit op aanvraag: aanpassen van vergunning met zaaknummer EHV-ZP2023-003394, toevoegen van een hoogwerker, Hof van Eden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98</meta:user-defined>
    <meta:user-defined meta:name="OVERHEIDop.GmbID/DC.identifier">gmb-2023-348798</meta:user-defined>
    <meta:user-defined meta:name="OVERHEIDop.versieInformatie"/>
  </office:meta>
</office:document-meta>
</file>