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fé Sjaen Neer</text:p>
      <text:section text:name="zakelijke-mededeling_id1-3-2" text:style-name="zakelijke-mededeling">
        <text:section text:name="zakelijke-mededeling-tekst_id1-3-2-1" text:style-name="zakelijke-mededeling-tekst">
          <text:section text:name="tekst_id1-3-2-1-1" text:style-name="tekst">
            <text:p text:style-name="common-al">- Café Sjaen Neer:</text:p>
            <text:p text:style-name="common-al">Kermisactiviteiten in een tent geplaatst op de parkeerplaats achter Café Sjaen, Napoleonsweg 61 in Neer op: 1 en 2 september 2023 van20:00 uur tot 02:00 uur, op 3 september 2023 van 14:00 uur tot 02:00 uur en op 4 september 2023 van 12:00 uur tot 01:30 uur. Verzenddatum: 2 augustus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879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9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9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Café Sjaen Neer</meta:user-defined>
    <meta:user-defined meta:name="DCTERMS.W3CDTF/DCTERMS.available">2023-08-09</meta:user-defined>
    <meta:user-defined meta:name="DCTERMS.W3CDTF/OVERHEIDop.jaargang">2023</meta:user-defined>
    <meta:user-defined meta:name="OVERHEIDop.publicationIssue">348796</meta:user-defined>
    <meta:user-defined meta:name="OVERHEIDop.GmbID/DC.identifier">gmb-2023-348796</meta:user-defined>
    <meta:user-defined meta:name="OVERHEIDop.versieInformatie"/>
  </office:meta>
</office:document-meta>
</file>