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tcafé de Tump Heythuysen</text:p>
      <text:section text:name="zakelijke-mededeling_id1-3-2" text:style-name="zakelijke-mededeling">
        <text:section text:name="zakelijke-mededeling-tekst_id1-3-2-1" text:style-name="zakelijke-mededeling-tekst">
          <text:section text:name="tekst_id1-3-2-1-1" text:style-name="tekst">
            <text:p text:style-name="common-al">- Eetcafé de Tump Heythuysen:</text:p>
            <text:p text:style-name="common-al">Kermisactiviteiten in een tent geplaatst in de tuin bij Eetcafé de Tump, Kloosterstraat 2 in Heythuysen op 9 september 2023 van 20:00 uur tot 01:30 uur, op 10 september 2023 van 15:00 uur tot 01:30 uur en op 11 september 2023 van 19:00 uur tot 01:30 uur. Verzenddatum: 1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7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Eetcafé de Tump Heythuysen</meta:user-defined>
    <meta:user-defined meta:name="DCTERMS.W3CDTF/DCTERMS.available">2023-08-09</meta:user-defined>
    <meta:user-defined meta:name="DCTERMS.W3CDTF/OVERHEIDop.jaargang">2023</meta:user-defined>
    <meta:user-defined meta:name="OVERHEIDop.publicationIssue">348784</meta:user-defined>
    <meta:user-defined meta:name="OVERHEIDop.GmbID/DC.identifier">gmb-2023-348784</meta:user-defined>
    <meta:user-defined meta:name="OVERHEIDop.versieInformatie"/>
  </office:meta>
</office:document-meta>
</file>