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msweg 2 in Domburg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activiteiten waarvoor geen vergunningplicht geldt op locatie Schamsweg 2 in Domburg. De melding is geregistreerd onder externe zaaknummer SXO8812968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877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7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7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chamsweg 2 in Domburg ontvangen milieumeld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78</meta:user-defined>
    <meta:user-defined meta:name="OVERHEIDop.GmbID/DC.identifier">gmb-2023-348778</meta:user-defined>
    <meta:user-defined meta:name="OVERHEIDop.versieInformatie"/>
  </office:meta>
</office:document-meta>
</file>