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Jachthavenweg 61 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Jachthavenweg 61e.</text:span>
          </text:p>
            <text:p text:style-name="common-al">Zaakomschrijving: het exploiteren van een terras </text:p>
            <text:p text:style-name="common-al">Zaaknummer: 912258</text:p>
            <text:p text:style-name="common-al">Beschikking datum verzonden: 4-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7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2258</meta:user-defined>
    <meta:user-defined meta:name="DCTERMS.abstract">het exploiteren van een terras </meta:user-defined>
    <dc:language>nl</dc:language>
    <meta:user-defined meta:name="OVERHEIDop.locatietype/OVERHEIDop.gebiedsmarkering">Punt</meta:user-defined>
    <meta:user-defined meta:name="DC.title">Terras en/of exploitatievergunning verleend, Bruinisse, Jachthavenweg 61 e</meta:user-defined>
    <meta:user-defined meta:name="DCTERMS.W3CDTF/DCTERMS.available">2023-08-08</meta:user-defined>
    <meta:user-defined meta:name="DCTERMS.W3CDTF/OVERHEIDop.jaargang">2023</meta:user-defined>
    <meta:user-defined meta:name="OVERHEIDop.publicationIssue">348776</meta:user-defined>
    <meta:user-defined meta:name="OVERHEIDop.GmbID/DC.identifier">gmb-2023-348776</meta:user-defined>
    <meta:user-defined meta:name="OVERHEIDop.versieInformatie"/>
  </office:meta>
</office:document-meta>
</file>