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en Timmerdorp op 19 augustus 2023 op de locatie Dr LL Zamenhoflaan 10   Dordrecht zaaknummer Z-23-429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een Timmerdorp op 19 augustus 2023 op de locatie
 Dr LL Zamenhoflaan1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8770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7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7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een Timmerdorp op 19 augustus 2023 op de locatie Dr LL Zamenhoflaan 10   Dordrecht zaaknummer Z-23-429241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770</meta:user-defined>
    <meta:user-defined meta:name="OVERHEIDop.GmbID/DC.identifier">gmb-2023-348770</meta:user-defined>
    <meta:user-defined meta:name="OVERHEIDop.versieInformatie"/>
  </office:meta>
</office:document-meta>
</file>