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estwal kadastraal bekend sectie B nummer 829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Westwal kadastraal bekend sectie B nummer 829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4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76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9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Westwal kadastraal bekend sectie B nummer 829: bouw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769</meta:user-defined>
    <meta:user-defined meta:name="OVERHEIDop.GmbID/DC.identifier">gmb-2023-348769</meta:user-defined>
    <meta:user-defined meta:name="OVERHEIDop.versieInformatie"/>
  </office:meta>
</office:document-meta>
</file>