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eenrichtingsverkeer op de Emmalaan, tussen Koninginneweg en Oranjelaan te Valkenburg</text:p>
      <text:section text:name="regeling_id1-3-2" text:style-name="regeling">
        <text:section text:name="aanhef_id1-3-2-1" text:style-name="aanhef">
          <text:section text:name="preambule_id1-3-2-1-1" text:style-name="preambule">
            <text:p text:style-name="al"/>
            <text:p text:style-name="al">BURGEMEESTER EN WETHOUDERS VAN VALKENBURG AAN DE GEUL:</text:p>
            <text:p text:style-name="al"/>
            <text:p text:style-name="al"/>
            <text:p text:style-name="al">Gelet op:</text:p>
            <text:p text:style-name="al">-het bepaalde in de artikelen 15 en 18, 1e lid onder d van de Wegenverkeerswet 1994;</text:p>
            <text:p text:style-name="al">-het Algemeen Mandaatbesluit gemeente Valkenburg aan de Geul 2022, op grond waarvan deze bevoegdheid is gemandateerd aan het afdelingshoofd openbare ruimte en beleidsmedewerker openbare ruimte;</text:p>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Emmalaan onderdeel uitmaakt van het lokale wegennet binnen de bebouwde kom van Valkenburg;</text:p>
            <text:p text:style-name="al"/>
            <text:p text:style-name="al">dat het college van Burgemeester en Wethouders van Valkenburg aan de Geul bevoegd is tot het nemen van dit verkeersbesluit;</text:p>
            <text:p text:style-name="al"/>
            <text:p text:style-name="al">dat de gemeentelijke wegencategorisering is opgenomen in het Beleidsplan Verkeersveiligheid Valkenburg a/d Geul, Evaluatie en actualisatie 2012;</text:p>
            <text:p text:style-name="al"/>
            <text:p text:style-name="al">dat deze categorisering aansluit op de categorisering, zoals bedoeld in het landelijke beleid Duurzaam Veilig;</text:p>
            <text:p text:style-name="al">dat de Emmalaan gecategoriseerd is als erftoegangsweg binnen de bebouwde kom en daarmee deel uitmaakt van een verblijfsgebied;</text:p>
            <text:p text:style-name="al"/>
            <text:p text:style-name="al">dat de verkeersfunctie in een verblijfsgebied ondergeschikt is aan de verblijfsfunctie;</text:p>
            <text:p text:style-name="al"/>
            <text:p text:style-name="al">dat tijdens de overstromingen van juli 2021 de brug in de Emmalaan verloren is gegaan en daarmee een verbinding tussen noord- en zuid-Valkenburg is weggevallen, wat niet alleen gevolgen heeft voor de gebruikers van de brug maar ook voor de directe omgeving;</text:p>
            <text:p text:style-name="al"/>
            <text:p text:style-name="al">dat na inventarisatie van de schade aan de brug in de Emmalaan is gebleken dat deze niet hersteld kan worden;</text:p>
            <text:p text:style-name="al"/>
            <text:p text:style-name="al">dat de gemeente het besluit heeft genomen om de brug te vervangen;</text:p>
            <text:p text:style-name="al"/>
            <text:p text:style-name="al">dat in het najaar van 2022 varianten voor de inrichting van de nieuwe brug  zijn gepresenteerd aan belangstellenden en (vertegenwoordigers van) belanghebbenden;</text:p>
            <text:p text:style-name="al"/>
            <text:p text:style-name="al">dat uit de vele reacties een sterke betrokkenheid is gebleken en dat er de voorkeur aan wordt gegeven om het langsparkeren op de brug in stand te houden; </text:p>
            <text:p text:style-name="al"/>
            <text:p text:style-name="al">dat de gemeente daarnaast de wens heeft uitgesproken om door middel van brede trottoirs de ruimte voor wandelaars en voetgangers te optimaliseren waardoor de rijbaanbreedte wordt beperkt;</text:p>
            <text:p text:style-name="al"/>
            <text:p text:style-name="al">dat deze uitgangspunten zijn verwerkt in een definitief ontwerp die in maart 2023 is gepresenteerd;</text:p>
            <text:p text:style-name="al"/>
            <text:p text:style-name="al">dat naar aanleiding van bovenstaande keuzes de rijbaan van de brug onvoldoende breed is om rijdend verkeer in twee richtingen toe te laten;</text:p>
            <text:p text:style-name="al"/>
            <text:p text:style-name="al">dat als gevolg van deze herinrichting met het versmalde rijbaanprofiel het noodzakelijk is dat op de Emmalaan eenrichtingsverkeer wordt ingesteld;</text:p>
            <text:p text:style-name="al"/>
            <text:p text:style-name="al">dat door de herinrichting en het instellen van een éénrichtingsweg de Emmalaan een rustig en overzichtelijk straatbeeld zal krijgen;</text:p>
            <text:p text:style-name="al"/>
            <text:p text:style-name="al">dat in het belang van een logische en begrijpelijke verkeerscirculatie het gewenst is dat het beoogde eenrichtingsverkeer gaat aansluiten op het bestaande eenrichtingsverkeer op het zuidelijke deel van de Emmalaan en de Koninginneweg;</text:p>
            <text:p text:style-name="al"/>
            <text:p text:style-name="al">dat deze verkeerscirculatie op de Emmalaan past binnen het geheel van eenrichtingsverkeer op wegen in de directe omgeving;</text:p>
            <text:p text:style-name="al"/>
            <text:p text:style-name="al">dat overeenkomstig de aanduiding van eenrichtingsverkeer in de directe omgeving, een uitzondering wordt gemaakt voor fietsers;</text:p>
            <text:p text:style-name="al"/>
            <text:p text:style-name="al">dat bovenstaande maatregel gerealiseerd wordt door middel van het plaatsen van bord C2 van bijlage 1 van het RVV 1990 op de Emmalaan, nabij het kruispunt met de Oranjelaan en het plaatsen van bord C3 van bijlage 1 van het RVV 1990 op de Emmalaan nabij het kruispunt met de Koninginneweg, waarbij een uitzondering hierop wordt gemaakt voor fietsers door middel van het plaatsen van een onderbord model OB52 met de tekst ’uitgezonderd’ en het symbool &lt;fiets&gt;;</text:p>
            <text:p text:style-name="al"/>
            <text:p text:style-name="al">dat daarmee één rijrichting ontstaat op de gehele Emmalaan;</text:p>
            <text:p text:style-name="al"/>
            <text:p text:style-name="al">dat de overige, bestaande en te handhaven verkeersmaatregelen op deze wegen in overeenstemming worden gebracht met bovenstaande verkeersmaatregelen;</text:p>
            <text:p text:style-name="al"/>
            <text:p text:style-name="al">dat gelet op artikel 12 van het BABW voor het plaatsen van de borden C2 en C3 van bijlage 1 van het RVV 1990 een verkeersbesluit is vereist;</text:p>
            <text:p text:style-name="al"/>
            <text:p text:style-name="al">dat gelet op artikel 2 van de WVW 1994 de hiervoor benoemde verkeersmaatregelen strekken tot het verzekeren van de veiligheid op de weg en het in stand houden van de weg en het waarborgen van de bruikbaarheid daarvan;</text:p>
            <text:p text:style-name="al"/>
            <text:p text:style-name="al">dat gelet op artikel 2 van de WVW 1994 het zoveel mogelijk waarborgen van de vrijheid van het verkeer in het geding komt met uitvoeren van de hiervoor benoemde verkeersmaatregelen;</text:p>
            <text:p text:style-name="al"/>
            <text:p text:style-name="al">dat gelet op alle voorgaande overwegingen het zoveel mogelijk waarborgen van de vrijheid van het verkeer ondergeschikt is aan het verzekeren van de veiligheid op de weg en het in stand houden van de weg, en het waarborgen van de bruikbaarheid daarvan;</text:p>
            <text:p text:style-name="al"/>
            <text:p text:style-name="al">dat gelet op artikel 24 van het BABW overleg is gevoerd met de Taakveldhouder Verkeer, politie basisteam Heuvelland en dat deze hierop positief heeft geadviseerd;</text:p>
            <text:p text:style-name="al"/>
            <text:p text:style-name="al">dat de politie heeft ingestemd met de hierna genoemde verkeersmaatregelen;</text:p>
            <text:p text:style-name="al"/>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al"/>
            <text:p text:style-name="al">Besluiten:</text:p>
            <text:p text:style-name="al">Het college van burgemeester en wethouders van Valkenburg aan de Geul besluit:</text:p>
            <text:p text:style-name="al"/>
            <text:p text:style-name="al">door middel van het plaatsen van borden C2 en C3 van bijlage 1 van het RVV 1990 op de Emmalaan, tussen de Koninginneweg en de Oranjelaan, eenrichtingsverkeer in noordelijke richting in te stellen, waarbij door middel van het plaatsen van het onderbord model OB52 fietsers hiervan zijn uitgezonderd;</text:p>
            <text:p text:style-name="al"/>
            <text:p text:style-name="al">Het besluit uit te voeren overeenkomstig situatieschets in 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lkenburg aan de Geul, 26-04-2023 2023,</text:p>
            <text:p text:style-name="al"/>
            <text:p text:style-name="al">BURGEMEESTER EN WETHOUDERS VAN VALKENBURG AAN DE GEUL</text:p>
            <text:p text:style-name="al">Namens dezen,</text:p>
            <text:p text:style-name="al">J. Schoenmakers</text:p>
            <text:p text:style-name="al">Beleidsmedewerker Openbare Ruimte</text:p>
            <text:p text:style-name="al"/>
            <text:p text:style-name="al"/>
            <text:p text:style-name="al"/>
            <text:p text:style-name="al"/>
            <text:p text:style-name="al"/>
            <text:p text:style-name="al"/>
            <text:p text:style-name="al">
            <text:span text:style-name="nadrukvet">Bezwaar</text:span>
          </text:p>
            <text:p text:style-name="al">Bent u het niet eens met dit besluit? Dan kunt u binnen zes weken na dagtekening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www.valkenburg.nl/bezwaar.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87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Brug Emmalaan</meta:user-defined>
    <meta:user-defined meta:name="DCTERMS.abstract">Instellen eenrichtingsverkeer op de Emmalaan, tussen Koninginneweg en Oranjelaan te Valkenburg</meta:user-defined>
    <meta:user-defined meta:name="DCTERMS.alternative">Verkeersbesluit instellen eenrichtingsverkeer op de Emmalaan, tussen Koninginneweg en Oranjelaan te Valkenburg</meta:user-defined>
    <dc:language>nl</dc:language>
    <meta:user-defined meta:name="OVERHEIDop.locatietype/OVERHEIDop.gebiedsmarkering">Punt</meta:user-defined>
    <meta:user-defined meta:name="DC.title">Onderwerp: Verkeersbesluit instellen eenrichtingsverkeer op de Emmalaan, tussen Koninginneweg en Oranjelaan te Valkenburg</meta:user-defined>
    <meta:user-defined meta:name="DCTERMS.W3CDTF/DCTERMS.available">2023-08-08</meta:user-defined>
    <meta:user-defined meta:name="OVERHEIDop.externeBijlage">Situatieschets|exb-2023-38649</meta:user-defined>
    <meta:user-defined meta:name="DCTERMS.W3CDTF/OVERHEIDop.jaargang">2023</meta:user-defined>
    <meta:user-defined meta:name="OVERHEIDop.publicationIssue">348765</meta:user-defined>
    <meta:user-defined meta:name="OVERHEIDop.GmbID/DC.identifier">gmb-2023-348765</meta:user-defined>
    <meta:user-defined meta:name="OVERHEIDop.versieInformatie"/>
  </office:meta>
</office:document-meta>
</file>