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Jan Linders Supermarkt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an Linders Supermarkten B.V.:</text:p>
            <text:p text:style-name="common-al">Aanvraag slijtersvergunning voor de supermarkt gelegen aan de Begoniastraat 12 te Ittervoort.</text:p>
            <text:p text:style-name="common-al">Ontvangstdatum: 1 augustus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876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Jan Linders Supermarkten B.V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761</meta:user-defined>
    <meta:user-defined meta:name="OVERHEIDop.GmbID/DC.identifier">gmb-2023-348761</meta:user-defined>
    <meta:user-defined meta:name="OVERHEIDop.versieInformatie"/>
  </office:meta>
</office:document-meta>
</file>