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aliseren van een aanbouw op de locatie Balsa 128   Dordrecht zaaknummer Z-23-4272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realiseren van een aanbouw op de locatie Balsa128 te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8760</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60</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60</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realiseren van een aanbouw op de locatie Balsa 128   Dordrecht zaaknummer Z-23-427219</meta:user-defined>
    <meta:user-defined meta:name="DCTERMS.W3CDTF/DCTERMS.available">2023-08-08</meta:user-defined>
    <meta:user-defined meta:name="DCTERMS.W3CDTF/OVERHEIDop.jaargang">2023</meta:user-defined>
    <meta:user-defined meta:name="OVERHEIDop.publicationIssue">348760</meta:user-defined>
    <meta:user-defined meta:name="OVERHEIDop.GmbID/DC.identifier">gmb-2023-348760</meta:user-defined>
    <meta:user-defined meta:name="OVERHEIDop.versieInformatie"/>
  </office:meta>
</office:document-meta>
</file>