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realiseren van een aanbouw, nokverhoging en een dakkapel op de locatie Lelsstraat 25 te Alblasserdam zaaknummer Z-23-4263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aanvraag voor een omgevingsvergunning ontvangen. De vergunning is aangevraagd voor het realiseren van een aanbouw, nokverhoging en een dakkapel op de locatie 
Lelsstraat25 te Alblasserda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3 september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348758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758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758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realiseren van een aanbouw, nokverhoging en een dakkapel op de locatie Lelsstraat 25 te Alblasserdam zaaknummer Z-23-426308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758</meta:user-defined>
    <meta:user-defined meta:name="OVERHEIDop.GmbID/DC.identifier">gmb-2023-348758</meta:user-defined>
    <meta:user-defined meta:name="OVERHEIDop.versieInformatie"/>
  </office:meta>
</office:document-meta>
</file>