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uneni93f4d122-200d-40fe-b0f6-b871852a0b3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Keerwal ter hoogte van Funenpark 127 opheffen gehandicaptenparkeerplaats kenteken RD-855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(Keerwal) Funenpark 127 met kenteken RD-855-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(keerwal) Funenpark 127 (parkeervaknummer 124033486828) met kenteken RD-855-V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4mm" svg:height="137.20000000000002mm"><draw:image xlink:href="Pictures/funeni93f4d122-200d-40fe-b0f6-b871852a0b39.png" xlink:type="simple"/></draw:frame></text:p>
            </text:section></draw:text-box></draw:frame>
          </text:p>
            <text:p text:style-name="common-al">Amsterdam, 9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5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5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erwal ter hoogte van Funenpark 127 opheffen gehandicaptenparkeerplaats kenteken RD-855-V - Keerwal ter hoogte van Funenpark 1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erwal ter hoogte van Funenpark 127 opheffen gehandicaptenparkeerplaats kenteken RD-855-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Keerwal ter hoogte van Funenpark 127 opheffen gehandicaptenparkeerplaats kenteken RD-855-V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757</meta:user-defined>
    <meta:user-defined meta:name="OVERHEIDop.GmbID/DC.identifier">gmb-2023-348757</meta:user-defined>
    <meta:user-defined meta:name="OVERHEIDop.versieInformatie"/>
  </office:meta>
</office:document-meta>
</file>