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erp: Verkeersbesluit Instellen gehandicaptenparkeerplaats op kenteken, Napoleonstraat nabij no. 34 te Valken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VALKENBURG AAN DE GEUL:</text:p>
            <text:p text:style-name="al"/>
            <text:p text:style-name="al"/>
            <text:p text:style-name="al"/>
            <text:p text:style-name="al">Besluiten:</text:p>
            <text:p text:style-name="al">Het college van burgemeester en wethouders van Valkenburg aan de Geul besluit:</text:p>
            <text:p text:style-name="al">tot het instellen van een gehandicaptenparkeerplaats op kenteken 1-ZLZ-32 op de Napoleonstraat nabij no. 34 te Valkenburg;</text:p>
            <text:p text:style-name="al"/>
            <text:p text:style-name="al">deze kentekengebonden gehandicaptenparkeerplaats aan te wijzen, door middel van het plaatsen van het bord E06 van bijlage 1 van het RVV 1990 en het onderbord model OB309, waarop het kenteken 1-ZLZ-32 van het bij de aanvrager in gebruik zijnde voertuig staat vermel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verwegende</text:span>:</text:p>
            <text:p text:style-name="al">dat de Napoleonstraat onderdeel uitmaakt van het lokale wegennet binnen de bebouwde kom van Valkenburg;</text:p>
            <text:p text:style-name="al">dat het college van Burgemeester en Wethouders van Valkenburg aan de Geul bevoegd is tot het nemen van dit verkeersbesluit;</text:p>
            <text:p text:style-name="al">dat de gemeentelijke wegencategorisering is opgenomen in het Beleidsplan Verkeersveiligheid Valkenburg a/d Geul, Evaluatie en actualisatie 2012;</text:p>
            <text:p text:style-name="al">dat deze categorisering aansluit op de categorisering, zoals bedoeld in het landelijke beleid Duurzaam Veilig;</text:p>
            <text:p text:style-name="al">dat de Napoleonstraat gecategoriseerd is als erftoegangsweg binnen de bebouwde kom en de weg daarmee deel uitmaken van een verblijfsgebied;</text:p>
            <text:p text:style-name="al">dat de verkeersfunctie in een verblijfsgebied ondergeschikt is aan de verblijfsfunctie;</text:p>
            <text:p text:style-name="al">dat een gehandicaptenparkeerplaats op kenteken is aangevraagd in de Napoleonstraat nabij no. 34;</text:p>
            <text:p text:style-name="al">dat de gemeente Valkenburg aan de Geul vanuit haar rol als wegbeheerder kan overwegen een dergelijke exclusieve parkeergelegenheid te realiseren, rekening houdend met relevante omgevingsfactoren;</text:p>
            <text:p text:style-name="al">dat de aanvrager beschikt over een geldige gehandicaptenparkeerkaart;</text:p>
            <text:p text:style-name="al">dat aanvrager niet beschikt over parkeerruimte op eigen terrein;</text:p>
            <text:p text:style-name="al">dat door aanvrager is verzocht om een gehandicaptenparkeerplaats op kenteken 1-ZLZ-32 in te stellen nabij Napoleonstraat no.34;</text:p>
            <text:p text:style-name="al">dat in de nabijheid van dit adres openbare parkeerplaatsen beschikbaar zijn maar de parkeerdruk in de Napoleonstraat vaak hoog is;</text:p>
            <text:p text:style-name="al">dat daardoor de loopafstanden tot de woning van aanvrager groot kunnen zijn;</text:p>
            <text:p text:style-name="al">dat het van belang is dat de betrokkene zoveel mogelijk in de gelegenheid wordt gesteld om deel te nemen aan het maatschappelijk verkeer;</text:p>
            <text:p text:style-name="al">dat deze maatregel gerealiseerd kan worden door het markeren van een parkeervak op de Napoleonstraat nabij no. 34 en het plaatsen van bord E6 van bijlage 1 van het RVV 1990 met een onderbord waarop het kenteken 1-ZLZ-32  van het betreffende voertuig staat vermeld;</text:p>
            <text:p text:style-name="al">dat (overige) belanghebbenden niet onevenredig benadeeld worden met de realisatie van een gehandicaptenparkeerplaats nabij dit adres;</text:p>
            <text:p text:style-name="al">dat gelet op artikel 2 van de WVW 1994 de hiervoor genoemde verkeersmaatregel strekt tot het beschermen van weggebruikers en passagiers en het zoveel mogelijk waarborgen van de vrijheid van het verkeer;</text:p>
            <text:p text:style-name="al">dat gelet op artikel 24 van het BABW overleg is gevoerd met de Taakveldhouder Verkeer, politie basisteam Heuvelland en dat deze hierop positief heeft geadviseerd;</text:p>
            <text:p text:style-name="al">dat de politie heeft ingestemd met de hierna genoemde verkeersmaatregelen;</text:p>
            <text:p text:style-name="al">dat, gelet op artikel 26 van het BABW, dit besluit bekendgemaakt wordt door publicatie in het Gemeenteblad, waarna de stukken na publicatiedatum gedurende 6 weken ter inzage liggen bij het Klant Contact Centrum (KCC) van Valkenburg aan de Geul, Geneindestraat 4 te Valkenburg. </text:p>
            <text:p text:style-name="al"/>
            <text:p text:style-name="al">Het besluit uit te voeren overeenkomstig situatieschets in de bijlage.</text:p>
            <text:p text:style-name="al"/>
            <text:p text:style-name="al">Valkenburg aan de Geul, 25-04-2023 2023,</text:p>
            <text:p text:style-name="al"/>
            <text:p text:style-name="al">BURGEMEESTER EN WETHOUDERS VAN VALKENBURG AAN DE GEUL</text:p>
            <text:p text:style-name="al">Namens dezen,</text:p>
            <text:p text:style-name="al">J. Schoenmakers</text:p>
            <text:p text:style-name="al">Beleidsmedewerker Openbare Ruimte</text:p>
            <text:p text:style-name="al">
            <text:span text:style-name="nadrukvet">Bezwaar</text:span>
          </text:p>
            <text:p text:style-name="al">Bent u het niet eens met dit besluit? Dan kunt u binnen zes weken na dagtekening van dit besluit (zie datumstempel) bezwaar maken. Als verzenddatum van uw bezwaar geldt de poststempel op uw bezwaarschrift. </text:p>
            <text:p text:style-name="al"/>
            <text:p text:style-name="al">Stuur uw bezwaarschrift naar:</text:p>
            <text:p text:style-name="al">Het college van burgemeester en wethouders van de Gemeente Valkenburg aan de Geul</text:p>
            <text:p text:style-name="al">Postbus 998</text:p>
            <text:p text:style-name="al">6300 AZ Valkenburg</text:p>
            <text:p text:style-name="al"/>
            <text:p text:style-name="al">Vermeld in uw bezwaarschrift altijd:</text:p>
            <text:p text:style-name="al">uw naam, adres en telefoonnummer;</text:p>
            <text:p text:style-name="al">de datum waarop u het bezwaarschrift schrijft en uw handtekening;</text:p>
            <text:p text:style-name="al">het besluit waartegen u bezwaar maakt, met datum en referentienummer van het besluit;</text:p>
            <text:p text:style-name="al">waarom u bezwaar maakt. </text:p>
            <text:p text:style-name="al"/>
            <text:p text:style-name="al">Het is ook mogelijk het bezwaarschrift digitaal in te dienen. Meer informatie en het formulier is te vinden via www.valkenburg.nl/bezwaar. Voor het digitaal indienen van een bezwaarschrift heeft u een DigiD nodig.</text:p>
            <text:p text:style-name="al"/>
            <text:p text:style-name="al">Na ontvangst informeert de gemeente u over de manier waarop uw bezwaarschrift wordt behandeld. </text:p>
            <text:p text:style-name="al"/>
            <text:p text:style-name="al">Dient iemand anders namens u een bezwaarschrift in? Stuur dan een machtiging mee. </text:p>
            <text:p text:style-name="al"/>
            <text:p text:style-name="al">Schorsende werking</text:p>
            <text:p text:style-name="al">Het indienen van een bezwaarschrift heeft geen schorsende werking. Dat wil zeggen: het besluit waartegen u bezwaar maakt, blijft geldig totdat over uw bezwaar is beslist. </text:p>
            <text:p text:style-name="al"/>
            <text:p text:style-name="al">Spoed? Voorlopige voorziening</text:p>
            <text:p text:style-name="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al">De voorzieningenrechter van de rechtbank Limburg, </text:p>
            <text:p text:style-name="al">Sector Bestuursrecht</text:p>
            <text:p text:style-name="al">Postbus 950</text:p>
            <text:p text:style-name="al">6040 AZ Roermond</text:p>
            <text:p text:style-name="al"/>
            <text:p text:style-name="al">U kunt ook digitaal een voorlopige voorziening indienen bij de rechtbank via https://loket.rechtspraak.nl/bestuursrecht. Daarvoor moet u wel beschikken over een elektronische handtekening (DigiD). Kijk op de genoemde website voor de precieze voorwaarden. </text:p>
            <text:p text:style-name="al"/>
            <text:p text:style-name="al">Informele oplossing</text:p>
            <text:p text:style-name="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875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5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5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Verkeersbesluit Instellen gehandicaptenparkeerplaats op kenteken, Napoleonstraat nabij no. 34 te Valkenburg</meta:user-defined>
    <meta:user-defined meta:name="DCTERMS.alternative">Verkeersbesluit Instellen gehandicaptenparkeerplaats op kenteken, Napoleonstraat nabij no. 34 te Valkenburg</meta:user-defined>
    <dc:language>nl</dc:language>
    <meta:user-defined meta:name="OVERHEIDop.locatietype/OVERHEIDop.gebiedsmarkering">Punt</meta:user-defined>
    <meta:user-defined meta:name="DC.title">Onderwerp: Verkeersbesluit Instellen gehandicaptenparkeerplaats op kenteken, Napoleonstraat nabij no. 34 te Valkenburg</meta:user-defined>
    <meta:user-defined meta:name="DCTERMS.W3CDTF/DCTERMS.available">2023-08-08</meta:user-defined>
    <meta:user-defined meta:name="OVERHEIDop.externeBijlage">Situatieschets Napoleonstraat|exb-2023-38648</meta:user-defined>
    <meta:user-defined meta:name="DCTERMS.W3CDTF/OVERHEIDop.jaargang">2023</meta:user-defined>
    <meta:user-defined meta:name="OVERHEIDop.publicationIssue">348756</meta:user-defined>
    <meta:user-defined meta:name="OVERHEIDop.GmbID/DC.identifier">gmb-2023-348756</meta:user-defined>
    <meta:user-defined meta:name="OVERHEIDop.versieInformatie"/>
  </office:meta>
</office:document-meta>
</file>