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uisweg 7 in MELIS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melding ontvangen voor activiteiten waarvoor geen vergunningplicht geldt op locatie Kruisweg 7 in MELISKERKE. De melding is geregistreerd onder externe zaaknummer SXO9152698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875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ruisweg 7 in MELISKERKE ontvangen milieumeld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54</meta:user-defined>
    <meta:user-defined meta:name="OVERHEIDop.GmbID/DC.identifier">gmb-2023-348754</meta:user-defined>
    <meta:user-defined meta:name="OVERHEIDop.versieInformatie"/>
  </office:meta>
</office:document-meta>
</file>