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-Allee 36, 7371 EA Loenen, het plaatsen van een dakkapel en draagwand vervangen door houten sp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ugustus 2023 </text:p>
            <text:p text:style-name="common-al">Wabonummer: D23/0320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874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4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4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20</meta:user-defined>
    <dc:language>nl</dc:language>
    <meta:user-defined meta:name="OVERHEIDop.locatietype/OVERHEIDop.gebiedsmarkering">Adres</meta:user-defined>
    <meta:user-defined meta:name="DC.title">Aanvraag omgevingsvergunning Molen-Allee 36, 7371 EA Loenen, het plaatsen van een dakkapel en draagwand vervangen door houten spant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742</meta:user-defined>
    <meta:user-defined meta:name="OVERHEIDop.GmbID/DC.identifier">gmb-2023-348742</meta:user-defined>
    <meta:user-defined meta:name="OVERHEIDop.versieInformatie"/>
  </office:meta>
</office:document-meta>
</file>