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op de Marktstraat 4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steiger op de Marktstraat 47 te Naarden, gedurende periode van 7 augustus 2023 (plaatsingstijd: 8:00) tot en met 11 augustus 2023 (verwijderingstijd: 16:00)</text:p>
            <text:p text:style-name="common-al">(Verzonden: 2 augustus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4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74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4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4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op de Marktstraat 47 te Naarden</meta:user-defined>
    <meta:user-defined meta:name="DCTERMS.W3CDTF/DCTERMS.available">2023-08-08</meta:user-defined>
    <meta:user-defined meta:name="DCTERMS.W3CDTF/OVERHEIDop.jaargang">2023</meta:user-defined>
    <meta:user-defined meta:name="OVERHEIDop.publicationIssue">348740</meta:user-defined>
    <meta:user-defined meta:name="OVERHEIDop.GmbID/DC.identifier">gmb-2023-348740</meta:user-defined>
    <meta:user-defined meta:name="OVERHEIDop.versieInformatie"/>
  </office:meta>
</office:document-meta>
</file>