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754 Lange Nieuwstraat 255 (K sectie N 11670) te Tilburg, bouwen van 15 woningen, verzonden 4 augustus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754 - B - Lange Nieuwstraat 255 (K sectie N 11670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8739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739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739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754 Lange Nieuwstraat 255 (K sectie N 11670) te Tilburg, bouwen van 15 woningen, verzonden 4 augustus 2023.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739</meta:user-defined>
    <meta:user-defined meta:name="OVERHEIDop.GmbID/DC.identifier">gmb-2023-348739</meta:user-defined>
    <meta:user-defined meta:name="OVERHEIDop.versieInformatie"/>
  </office:meta>
</office:document-meta>
</file>