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een erfafscheiding binnen de agrarische bestemming aan Apeldoornseweg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peldoornseweg 34, activiteit bouw en handelen in strijd met regels ruimtelijke ordening voor legaliseren van erfafscheiding binnen de agrarische bestemming, verzonden 3 augustus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872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2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2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legaliseren van een erfafscheiding binnen de agrarische bestemming aan Apeldoornseweg 34 te Hatt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729</meta:user-defined>
    <meta:user-defined meta:name="OVERHEIDop.GmbID/DC.identifier">gmb-2023-348729</meta:user-defined>
    <meta:user-defined meta:name="OVERHEIDop.versieInformatie"/>
  </office:meta>
</office:document-meta>
</file>