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ride op 19-08-2023 aan Zwanestraat, Grote Markt e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de 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10:00 - 24:00 uur</text:p>
                  </table:table-cell>
                  <table:table-cell table:style-name="entry" table:number-rows-spanned="1" table:number-columns-spanned="1">
                    <text:p text:style-name="table_al">Opbouw za 19 augustus 07:00 - 11:00 uur, afbouw zo 20 augustus 24:00 - 03:00 uur</text:p>
                  </table:table-cell>
                  <table:table-cell table:style-name="entry" table:number-rows-spanned="1" table:number-columns-spanned="1">
                    <text:p text:style-name="table_al">Zwanestraat, Grote Markt en Ossen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3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7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Pride op 19-08-2023 aan Zwanestraat, Grote Markt en Ossenmarkt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24</meta:user-defined>
    <meta:user-defined meta:name="OVERHEIDop.GmbID/DC.identifier">gmb-2023-348724</meta:user-defined>
    <meta:user-defined meta:name="OVERHEIDop.versieInformatie"/>
  </office:meta>
</office:document-meta>
</file>