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ransport gevaarlijke stoffen, van en naar Parallelweg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augustus 2023</text:p>
            <text:p text:style-name="common-al">Locatie: route Heenreis: Rijksweg 412 - Afslag 19 Bunnik- N229 Schoudermantel- Parallelweg Terugreis: Parallelweg - N229 Schoudermantel - Oprit 19- Rijksweg 412 Bunnik </text:p>
            <text:p text:style-name="common-al">periode vanaf 3 augustus 2023 tol en met 2 augustus 2024</text:p>
            <text:p text:style-name="common-al">Verleend aan: A.J. Jongeneel en Zonen Transport B.V</text:p>
            <text:p text:style-name="common-al">Zaaknummer: 1254493</text:p>
            <text:p text:style-name="common-al">Bestuursorgaan: Burgemeester en wethouders van de gemeente Bunnik</text:p>
            <text:p text:style-name="common-al">Datum verzending ontheffing: 2.8.2023 </text:p>
            <text:p text:style-name="common-al">Rechtsmiddel: Bezwaar </text:p>
            <text:p text:style-name="common-al">
            <text:span text:style-name="nadrukvet">Bezwaarmogelijkheid</text:span>
          </text:p>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text:p>
            <text:p text:style-name="common-al">Als u een toelichting wenst, kunt u hiervoor contact opnemen met de Omgevingsdienst regio Utrecht, tel. 088 – 022 50 00 of per mail: info@odru.nl ter attentie van afdeling externe veiligheid / ontheff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872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2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2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transport gevaarlijke stoffen, van en naar Parallelweg 9 in Bunnik</meta:user-defined>
    <meta:user-defined meta:name="DCTERMS.W3CDTF/DCTERMS.available">2023-08-08</meta:user-defined>
    <meta:user-defined meta:name="DCTERMS.W3CDTF/OVERHEIDop.jaargang">2023</meta:user-defined>
    <meta:user-defined meta:name="OVERHEIDop.publicationIssue">348721</meta:user-defined>
    <meta:user-defined meta:name="OVERHEIDop.GmbID/DC.identifier">gmb-2023-348721</meta:user-defined>
    <meta:user-defined meta:name="OVERHEIDop.versieInformatie"/>
  </office:meta>
</office:document-meta>
</file>