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jani32e46b6d-8b19-4ce6-b176-2e7ece1b0a6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oost, verkeersbesluit Maarsenhof 287 wijzigen gehandicaptenparkeerplaats kenteken T-860-J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T-860-JV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Maarsenhof 287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H-900-VJ in (nieuw) T-860-JV, de bestaande gehandicaptenparkeerplaats ter hoogte van perceel Maarsenhof 287 (parkeervaknummer 126122479458) uitsluitend te bestemmen voor het door vergunninghouder in gebruik zijnde motorvoertuig met kentekennummer T-860-J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32.6mm" svg:height="96.6mm"><draw:image xlink:href="Pictures/jani32e46b6d-8b19-4ce6-b176-2e7ece1b0a69.png" xlink:type="simple"/></draw:frame></text:p>
            </text:section></draw:text-box></draw:frame>
          </text:p>
            <text:p text:style-name="common-al">Amsterdam, 9 augustus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2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2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2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arsenhof 287 wijzigen gehandicaptenparkeerplaats kenteken T-860-JV - Maarsenhof 287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DCTERMS.abstract">Maarsenhof 287 wijzigen gehandicaptenparkeerplaats kenteken T-860-J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Maarsenhof 287 wijzigen gehandicaptenparkeerplaats kenteken T-860-JV</meta:user-defined>
    <meta:user-defined meta:name="DCTERMS.W3CDTF/DCTERMS.available">2023-08-11</meta:user-defined>
    <meta:user-defined meta:name="DCTERMS.W3CDTF/OVERHEIDop.jaargang">2023</meta:user-defined>
    <meta:user-defined meta:name="OVERHEIDop.publicationIssue">348720</meta:user-defined>
    <meta:user-defined meta:name="OVERHEIDop.GmbID/DC.identifier">gmb-2023-348720</meta:user-defined>
    <meta:user-defined meta:name="OVERHEIDop.versieInformatie"/>
  </office:meta>
</office:document-meta>
</file>