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een woning aan Hollewand 7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llewand 75, activiteit bouw en handelen in strijd met regels ruimtelijke ordening voor het verbouwen en uitbreiden van een woning, verzonden 3 augustus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871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en uitbreiden van een woning aan Hollewand 75 te Hatt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716</meta:user-defined>
    <meta:user-defined meta:name="OVERHEIDop.GmbID/DC.identifier">gmb-2023-348716</meta:user-defined>
    <meta:user-defined meta:name="OVERHEIDop.versieInformatie"/>
  </office:meta>
</office:document-meta>
</file>