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artenshof (kavel 23) in Axel (AEL00-T-1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juli 2023 een aanvraag met zaaknummer <text:span text:style-name="nadrukvet">Z2023-00000732</text:span> hebben ontvangen voor het bouwen van een woning op de locatie <text:span text:style-name="nadrukvet">Maartenshof (kavel 23) in Axel (AEL00-T-1142)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augustus 2023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871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1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1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32</meta:user-defined>
    <meta:user-defined meta:name="DCTERMS.abstract">Ingekomen aanvraag - Maartenshof (kavel 23) in Axel (AEL00-T-1142)</meta:user-defined>
    <dc:language>nl</dc:language>
    <meta:user-defined meta:name="OVERHEIDop.locatietype/OVERHEIDop.gebiedsmarkering">Punt</meta:user-defined>
    <meta:user-defined meta:name="DC.title">Ingekomen aanvraag - Maartenshof (kavel 23) in Axel (AEL00-T-1142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714</meta:user-defined>
    <meta:user-defined meta:name="OVERHEIDop.GmbID/DC.identifier">gmb-2023-348714</meta:user-defined>
    <meta:user-defined meta:name="OVERHEIDop.versieInformatie"/>
  </office:meta>
</office:document-meta>
</file>