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Ten Boer op 13-09-2023t/m16-09-2023 aan De Valcke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Ten Boer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13-09-2023</text:p>
                    <text:p text:style-name="table_al">t/m</text:p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ma 11 september en di 12 september gereed 17:00 uur, afbouw gereed za 16 september 03:00 uur</text:p>
                  </table:table-cell>
                  <table:table-cell table:style-name="entry" table:number-rows-spanned="1" table:number-columns-spanned="1">
                    <text:p text:style-name="table_al">De Valckestraat 2 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3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71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Kermis Ten Boer op 13-09-2023t/m16-09-2023 aan De Valckestraat 2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13</meta:user-defined>
    <meta:user-defined meta:name="OVERHEIDop.GmbID/DC.identifier">gmb-2023-348713</meta:user-defined>
    <meta:user-defined meta:name="OVERHEIDop.versieInformatie"/>
  </office:meta>
</office:document-meta>
</file>