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tijdelijke woonunit aan Hoenwaardseweg 1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Hoenwaardseweg 17, het college heeft de beslistermijn met 6 weken verlengd voor de aanvraag omgevingsvergunning met de activiteit bouw en handelen in strijd met regels ruimtelijke ordening, voor het plaatsen van een tijdelijke woonunit, verzonden 1 augustus 2023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4871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1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1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tijdelijke woonunit aan Hoenwaardseweg 17 te Hatte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710</meta:user-defined>
    <meta:user-defined meta:name="OVERHEIDop.GmbID/DC.identifier">gmb-2023-348710</meta:user-defined>
    <meta:user-defined meta:name="OVERHEIDop.versieInformatie"/>
  </office:meta>
</office:document-meta>
</file>