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wijziging voorschriften omgevingsvergunning 2022W0634, Haarkampstraat 10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besluit genomen op een aanvraag om een omgevingsvergunning. </text:p>
            <text:p text:style-name="common-al">Het besluit is: Verleend. Het zaaknummer is <text:span text:style-name="nadrukvet">2022W0634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 </text:p>
            <text:p text:style-name="common-al"/>
            <text:p text:style-name="tussenkopcur">Bent u het niet eens met de vergunning? </text:p>
            <text:p text:style-name="common-al">U kunt de gemeente Barneveld tot en met 15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 </text:p>
            <text:p text:style-name="common-al"/>
            <text:p text:style-name="tussenkopcur">Wilt u de start van de activiteiten tegenhouden? </text:p>
            <text:p text:style-name="common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</text:p>
            <text:p text:style-name="last-al">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87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: Omgevingsvergunning voor wijziging voorschriften omgevingsvergunning 2022W0634, Haarkampstraat 10 in Voorthuiz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704</meta:user-defined>
    <meta:user-defined meta:name="OVERHEIDop.GmbID/DC.identifier">gmb-2023-348704</meta:user-defined>
    <meta:user-defined meta:name="OVERHEIDop.versieInformatie"/>
  </office:meta>
</office:document-meta>
</file>