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archiefbeheer Maassluis</text:p>
      <text:section text:name="regeling_id1-3-2" text:style-name="regeling">
        <text:section text:name="aanhef_id1-3-2-1" text:style-name="aanhef">
          <text:section text:name="preambule_id1-3-2-1-1" text:style-name="preambule">
            <text:p text:style-name="al">De bestuursorganen, zijnde de gemeenteraden, de colleges van burgemeester en wethouders en de burgemeesters van de gemeenten Vlaardingen en Maassluis, ieder voor zover het hun bevoegdheden betreft;</text:p>
            <text:p text:style-name="al"/>
            <text:p text:style-name="al">gelezen het voorstel van burgemeester en wethouders;</text:p>
            <text:p text:style-name="al"/>
            <text:p text:style-name="al">gelet op het bepaalde in de Gemeentewet, de Wet gemeenschappelijke regelingen in het algemeen en op artikel 8, lid 3 van die wet in het bijzonder en de Archiefwet 1995;</text:p>
            <text:p text:style-name="al"/>
            <text:p text:style-name="al">overwegende dat het wenselijk is dat de gemeente Maassluis, gelet op het bepaalde in artikel 3 van de Archiefwet 1995, samenwerkt met de gemeente Vlaardingen inzake het beheer van het archief van de gemeente Maassluis;</text:p>
            <text:p text:style-name="al"/>
            <text:p text:style-name="al">dat het de voorkeur verdient bevoegdheden van ambtenaren van de gemeente Maassluis te doen uitoefenen door ambtenaren van de gemeente Vlaardingen;</text:p>
            <text:p text:style-name="al"/>
            <text:p text:style-name="al"/>
            <text:p text:style-name="al">BESLUITEN:</text:p>
            <text:p text:style-name="al"/>
            <text:p text:style-name="al">Een gemeenschappelijke regeling aan te gaan welke zal worden geregeerd door de volgende bepalingen;</text:p>
            <text:p text:style-name="al"/>
            <text:p text:style-name="al">
            <text:span text:style-name="nadrukvet">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 wet: de Archiefwet 1995</text:p>
              </text:list-item>
              <text:list-item text:style-override="id1-3-2-2-1-3-2">
                <text:number>b.</text:number>
                <text:p text:style-name="al">de regeling: deze gemeenschappelijke regeling</text:p>
              </text:list-item>
              <text:list-item text:style-override="id1-3-2-2-1-3-3">
                <text:number>c.</text:number>
                <text:p text:style-name="al">de gemeenten: de aan deze regeling deelnemende gemeenten</text:p>
              </text:list-item>
              <text:list-item text:style-override="id1-3-2-2-1-3-4">
                <text:number>d.</text:number>
                <text:p text:style-name="al">gedeputeerde staten: gedeputeerde staten van de provincie Zuid-Hol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regeling wordt getroffen ter uitoefening van bepaalde bevoegdheden ingevolge de wet en heeft tot doel samenwerking tussen de gemeenten Vlaardingen en Maassluis inzake het effectieve en efficiënte beheer van het archief van de gemeente Maassluis.</text:p>
          </text:section>
          <text:section text:name="artikel_id1-3-2-2-3" text:style-name="artikel">
            <text:p text:style-name="artikel_kop_titel"><text:span text:style-name="artikel_kop_label">Artikel</text:span> <text:span text:style-name="artikel_kop_nr">3</text:span> Duur en deelneming</text:p>
            <text:p text:style-name="al">Deze regeling is aangegaan voor onbepaalde tijd.</text:p>
          </text:section>
          <text:section text:name="artikel_id1-3-2-2-4" text:style-name="artikel">
            <text:p text:style-name="artikel_kop_titel"><text:span text:style-name="artikel_kop_label">Artikel</text:span> <text:span text:style-name="artikel_kop_nr">4</text:span> Taken en bevoegdheden van de deelnemers</text:p>
            <text:p text:style-name="al">Als gemeentelijke archiefbewaarplaats in de zin van artikel 31 van de wet wordt voor de gemeente Maassluis aangewezen de archiefbewaarplaats van het Stadsarchief Vlaardingen, gevestigd Plein Emaus 5 te Vlaardingen, naast het depot in het stadhuis van Maassluis, gevestigd Koningshoek 93050 te Maassluis.</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gemeentebestuur van Maassluis draagt zorg voor het navolgende:</text:p>
                <text:list text:style-name="id1-3-2-2-5-2-3">
                  <text:list-item text:style-override="id1-3-2-2-5-2-3-1">
                    <text:number>a.</text:number>
                    <text:p text:style-name="al">benoeming van de stadsarchivaris van Vlaardingen tot gemeentearchivaris, als bedoeld in artikel 32 van de wet, van Maassluis;</text:p>
                  </text:list-item>
                  <text:list-item text:style-override="id1-3-2-2-5-2-3-2">
                    <text:number>b.</text:number>
                    <text:p text:style-name="al">het vaststellen van een archiefverordening, als bedoeld in artikel 30, eerste lid en artikel 32, tweede lid van de wet;</text:p>
                  </text:list-item>
                  <text:list-item text:style-override="id1-3-2-2-5-2-3-3">
                    <text:number>c.</text:number>
                    <text:p text:style-name="al">het overbrengen van de archieven van de gemeente Maassluis tot circa 1935, naar het Vlaardingse Stadsarchief;</text:p>
                  </text:list-item>
                  <text:list-item text:style-override="id1-3-2-2-5-2-3-4">
                    <text:number>d.</text:number>
                    <text:p text:style-name="al">het bij de directeur van het Nationaal Archief te ’s-Gravenhage indienen van een verzoek om de zich aldaar bevindende archieven betreffende de gemeente Maassluis in bewaring te geven aan het Stadsarchief Vlaardingen;</text:p>
                  </text:list-item>
                  <text:list-item text:style-override="id1-3-2-2-5-2-3-5">
                    <text:number>e.</text:number>
                    <text:p text:style-name="al">het in staat stellen van het Stadsarchief Vlaardingen om, voor zover deze situatie zich voordoet, particuliere archieven betreffende de gemeente Maassluis op dezelfde voorwaarden als genoemd in deze regeling, op te nemen en te beheren.</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Het gemeentebestuur van Vlaardingen draagt zorg voor het navolgende:</text:p>
            <text:list text:style-name="id1-3-2-2-6-3">
              <text:list-item text:style-override="id1-3-2-2-6-3-1">
                <text:number>I</text:number>
                <text:p text:style-name="al">Algemeen</text:p>
                <text:list text:style-name="id1-3-2-2-6-3-1-3">
                  <text:list-item text:style-override="id1-3-2-2-6-3-1-3-1">
                    <text:number>a.</text:number>
                    <text:p text:style-name="al">het, overeenkomstig het daartoe bij of krachtens de wet bepaalde, bewaren en beheren van de overgebrachte archieven betreffende de gemeente Maassluis.</text:p>
                  </text:list-item>
                  <text:list-item text:style-override="id1-3-2-2-6-3-1-3-2">
                    <text:number>b.</text:number>
                    <text:p text:style-name="al">het, met inachtneming van het daartoe bij of krachtens de wet bepaalde, beschikbaar stellen van de overgebrachte archieven in de studiezalen van het Vlaardingse Stadsarchief;</text:p>
                  </text:list-item>
                </text:list>
              </text:list-item>
              <text:list-item text:style-override="id1-3-2-2-6-3-2">
                <text:number>II</text:number>
                <text:p text:style-name="al">Bijzonder</text:p>
                <text:list text:style-name="id1-3-2-2-6-3-2-3">
                  <text:list-item text:style-override="id1-3-2-2-6-3-2-3-1">
                    <text:number>c.</text:number>
                    <text:p text:style-name="al">het, op verzoek van het gemeentebestuur van Maassluis, microficheren of fotokopiëren en nader ontsluiten van het Bevolkingsregister, de Registers van de Burgerlijke Stand en de Doop-, Trouw- en Begraafregisters van de gemeente Maassluis en andere frequent geraadpleegde archieven of archiefbestanddelen;</text:p>
                  </text:list-item>
                  <text:list-item text:style-override="id1-3-2-2-6-3-2-3-2">
                    <text:number>d.</text:number>
                    <text:p text:style-name="al">het één maal per jaar en verder op verzoek van het gemeentebestuur van Maassluis inspecteren van de niet-overgebrachte archieven van de gemeente Maassluis;</text:p>
                  </text:list-item>
                  <text:list-item text:style-override="id1-3-2-2-6-3-2-3-3">
                    <text:number>e.</text:number>
                    <text:p text:style-name="al">het, op verzoek van het gemeentebestuur van Maassluis, conserveren en restaureren van de overgebrachte archieven;</text:p>
                  </text:list-item>
                  <text:list-item text:style-override="id1-3-2-2-6-3-2-3-4">
                    <text:number>f.</text:number>
                    <text:p text:style-name="al">het, op verzoek van het gemeentebestuur van Maassluis, schonen en inventariserenvan de overgebrachte archieven.</text:p>
                  </text:list-item>
                </text:list>
              </text:list-item>
            </text:list>
            <text:p text:style-name="al">Ter uitvoering van de in dit artikel onder II Bijzonder c, d, e en f genoemde werkzaamheden, stelt de stadsarchivaris van Vlaardingen jaarlijks, in overleg met het gemeentebestuur van Maassluis, een uitvoeringsprogramma op. Het in artikel 7, derde lid, genoemde budget is daarbij richtinggevend.</text:p>
          </text:section>
          <text:section text:name="artikel_id1-3-2-2-7" text:style-name="artikel">
            <text:p text:style-name="artikel_kop_titel"><text:span text:style-name="artikel_kop_label">Artikel</text:span> <text:span text:style-name="artikel_kop_nr">7</text:span> Financiën</text:p>
            <text:list text:style-name="id1-3-2-2-7-2">
              <text:list-item text:style-override="id1-3-2-2-7-2">
                <text:number>1.</text:number>
                <text:p text:style-name="al">De gemeente Maassluis betaalt voor beheer en beschikbaarstelling van de overgebrachte archieven, de gemeente Maassluis betreffende, aan de gemeente Vlaardingen een geïndexeerd tarief van € 60,-- per strekkende meter per jaar voorzover deze berusten in de archiefbewaarplaats te Vlaardingen.</text:p>
              </text:list-item>
              <text:list-item text:style-override="id1-3-2-2-7-3">
                <text:number>2.</text:number>
                <text:p text:style-name="al">De gemeente Maassluis stelt aan de gemeente Vlaardingen een geïndexeerd budget van € 450,-- per jaar beschikbaar, zodat het Stadsarchief Vlaardingen in voorkomende gevallen materiaal betreffende de gemeente Maassluis kan acquireren.</text:p>
              </text:list-item>
              <text:list-item text:style-override="id1-3-2-2-7-4">
                <text:number>3.</text:number>
                <text:p text:style-name="al">Het zorgdragen door de gemeente Vlaardingen voor de taken als hiervoor genoemd in artikel 6, onderdeel II Bijzonder onder c, d, e en f geschiedt tegen vergoeding door de gemeente Maassluis aan de gemeente Vlaardingen, van de reëel daarvoor gemaakte uren verhoogd met de eventuele reiskosten.</text:p>
              </text:list-item>
              <text:list-item text:style-override="id1-3-2-2-7-5">
                <text:number/>
                <text:p text:style-name="al">Voor dit doel stelt de gemeente Maassluis aan de gemeente Vlaardingen een geïndexeerd budget van € 9.000,-- per jaar beschikbaar.</text:p>
              </text:list-item>
              <text:list-item text:style-override="id1-3-2-2-7-6">
                <text:number>4.</text:number>
                <text:p text:style-name="al">De gemeente Maassluis verbindt zich om voor 1 februari, 1 mei, 1 augustus en 1 oktober van ieder kalenderjaar bij wijze van voorschot een vierde van het in dit artikel onder lid 1 genoemde jaarbedrag aan de gemeente Vlaardingen te voldoen.</text:p>
              </text:list-item>
              <text:list-item text:style-override="id1-3-2-2-7-7">
                <text:number>5.</text:number>
                <text:p text:style-name="al">Zo spoedig mogelijk na het verstrijken van een kalenderjaar zendt de gemeente Vlaardingen aan de gemeente Maassluis een eindafrekening van de werkelijk verschuldigde vergoeding, onder verrekening van de betaalde voorschotten.</text:p>
              </text:list-item>
            </text:list>
          </text:section>
          <text:section text:name="artikel_id1-3-2-2-8" text:style-name="artikel">
            <text:p text:style-name="artikel_kop_titel"><text:span text:style-name="artikel_kop_label">Artikel</text:span> <text:span text:style-name="artikel_kop_nr">8</text:span> Informatie</text:p>
            <text:p text:style-name="al">Vóór 1 mei van elk jaar, gedurende de looptijd van deze regeling, wordt het gemeentebestuur van Maassluis door het gemeentebestuur van Vlaardingen geïnformeerd over de uitvoering van deze regeling.</text:p>
          </text:section>
          <text:section text:name="artikel_id1-3-2-2-9" text:style-name="artikel">
            <text:p text:style-name="artikel_kop_titel"><text:span text:style-name="artikel_kop_label">Artikel</text:span> <text:span text:style-name="artikel_kop_nr">9</text:span> Wijziging, opheffing, toetreding en uittreding.</text:p>
            <text:list text:style-name="id1-3-2-2-9-2">
              <text:list-item text:style-override="id1-3-2-2-9-2">
                <text:number>1.</text:number>
                <text:p text:style-name="al">Deze regeling kan bij daartoe strekkende besluiten van de raden van de deelnemende gemeenten worden opgeheven, waarbij een opzegtermijn van tenminste twee jaar in acht moet worden genomen, behoudens in gevallen van bewezen wanprestatie en/of grove nalatigheid. Een voorstel tot wijziging kan door elk der deelnemende gemeenten afzonderlijk worden gedaan.</text:p>
              </text:list-item>
              <text:list-item text:style-override="id1-3-2-2-9-3">
                <text:number>2.</text:number>
                <text:p text:style-name="al">De wijziging of opheffing treedt in werking op de dag, volgend op die van opname van de vereiste besluiten in het register als bedoeld in artikel 27, tweede lid van de Wet Gemeenschappelijke regelingen, tenzij een later tijdstip is bepaald.</text:p>
              </text:list-item>
              <text:list-item text:style-override="id1-3-2-2-9-4">
                <text:number>3.</text:number>
                <text:p text:style-name="al">Toetreding tot de regeling door andere gemeenten behoeft de goedkeuring van de raden van de deelnemende gemeenten, ieder voor zover het zijn eigen verantwoordelijkheid betreft.</text:p>
              </text:list-item>
              <text:list-item text:style-override="id1-3-2-2-9-5">
                <text:number>4.</text:number>
                <text:p text:style-name="al">Uittreding van een gemeente is mogelijk, krachtens een daartoe strekkend besluit van de raad van de betreffende gemeente.</text:p>
              </text:list-item>
              <text:list-item text:style-override="id1-3-2-2-9-6">
                <text:number>5.</text:number>
                <text:p text:style-name="al">Het voornemen tot uittreding moet tijdig voorafgaand aan het daartoe strekkende besluit als bedoeld in het vierde lid, door middel van een aangetekend schrijven bekend worden gemaakt aan de andere gemeente.</text:p>
              </text:list-item>
              <text:list-item text:style-override="id1-3-2-2-9-7">
                <text:number>6.</text:number>
                <text:p text:style-name="al">Wanneer de deelnemende gemeenten besluiten tot opheffing van de regeling, respectievelijk wanneer één van de deelnemende gemeenten besluit tot uittreding, zal in onderling overleg bezien worden of er sprake is van daaruit voortvloeiende kosten en zo ja hoe deze kosten over de deelnemende gemeenten verdeeld moeten worden.</text:p>
              </text:list-item>
            </text:list>
          </text:section>
          <text:section text:name="artikel_id1-3-2-2-10" text:style-name="artikel">
            <text:p text:style-name="artikel_kop_titel"><text:span text:style-name="artikel_kop_label">Artikel</text:span> <text:span text:style-name="artikel_kop_nr">10</text:span> Toezending en publicatie</text:p>
            <text:list text:style-name="id1-3-2-2-10-2">
              <text:list-item text:style-override="id1-3-2-2-10-2">
                <text:number>1.</text:number>
                <text:p text:style-name="al">Het gemeentebestuur van Vlaardingen zendt deze regeling en besluiten tot wijziging, opheffing, toetreding en uittreding toe aan Gedeputeerde Staten van Zuid-Holland.</text:p>
              </text:list-item>
              <text:list-item text:style-override="id1-3-2-2-10-3">
                <text:number>2.</text:number>
                <text:p text:style-name="al">De besturen van de deelnemende gemeenten dragen op de gebruikelijke wijze, overeenkomstig het bepaalde in artikel 26, tweede lid van de Wet gemeenschappelijke regelingen, zorg voor de bekendmaking van de inwerkingtreding van de regeling of van besluiten tot wijziging, opheffing, toetreding en uittred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met ingang van de eerste dag van de maand, volgend op die waarin goedkeuring van de regeling door Gedeputeerde Staten is ontvangen en de regeling in de registers als bedoeld in artikel 27, tweede lid, van de Wet gemeenschappelijke regelingen is opgenomen.</text:p>
              </text:list-item>
              <text:list-item text:style-override="id1-3-2-2-11-3">
                <text:number>2.</text:number>
                <text:p text:style-name="al">Deze regeling kan worden aangehaald als: Gemeenschappelijke regeling archiefbeheer Maassluis.</text:p>
              </text:list-item>
            </text:list>
          </text:section>
        </text:section>
        <text:section text:name="regeling-sluiting_id1-3-2-3" text:style-name="regeling-sluiting">
          <text:section text:name="ondertekening_id1-3-2-3-1">
            <text:p><text:span text:style-name="functie">Aldus vastgesteld door de raad van de gemeente Maassluis in de openbare vergadering van 30 september 200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Aldus vastgesteld door het college van burgemeester en wethouders van de gemeente Maassluis in de vergadering van 2 september 2003</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Aldus vastgesteld door de burgemeester van de gemeente Maassluis op 2 oktober 2003</text:span></text:p>
          </text:section>
          <text:section text:name="ondertekening_id1-3-2-3-8">
            <text:p><text:span text:style-name="functie"/></text:p>
            <text:p><text:span text:style-name="functie">De burgemeester,</text:span></text:p>
          </text:section>
          <text:section text:name="ondertekening_id1-3-2-3-9">
            <text:p><text:span text:style-name="functie"/></text:p>
            <text:p><text:span text:style-name="functie">Aldus vastgesteld door de raad van de gemeente Vlaardingen in de openbare vergadering van 1 oktober 2003</text:span></text:p>
          </text:section>
          <text:section text:name="ondertekening_id1-3-2-3-10">
            <text:p><text:span text:style-name="functie"/></text:p>
            <text:p><text:span text:style-name="functie">De griffier, </text:span></text:p>
          </text:section>
          <text:section text:name="ondertekening_id1-3-2-3-11">
            <text:p><text:span text:style-name="functie"/></text:p>
            <text:p><text:span text:style-name="functie">De voorzitter,</text:span></text:p>
          </text:section>
          <text:section text:name="ondertekening_id1-3-2-3-12">
            <text:p><text:span text:style-name="functie"/></text:p>
            <text:p><text:span text:style-name="functie">Aldus vastgesteld door het college van burgemeester en wethouders van de gemeente Vlaardingen in de vergadering van ……</text:span></text:p>
          </text:section>
          <text:section text:name="ondertekening_id1-3-2-3-13">
            <text:p><text:span text:style-name="functie"/></text:p>
            <text:p><text:span text:style-name="functie">De secretaris, </text:span></text:p>
          </text:section>
          <text:section text:name="ondertekening_id1-3-2-3-14">
            <text:p><text:span text:style-name="functie"/></text:p>
            <text:p><text:span text:style-name="functie">De burgemeester</text:span></text:p>
          </text:section>
          <text:section text:name="ondertekening_id1-3-2-3-15">
            <text:p><text:span text:style-name="functie"/></text:p>
            <text:p><text:span text:style-name="functie">Aldus vastgesteld door de burgemeester van de gemeente Vlaardingen op 28 november 2003</text:span></text:p>
          </text:section>
          <text:section text:name="ondertekening_id1-3-2-3-16">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870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0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0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8/xml/MC-DRP-InstellingGR-Web-CB.xml</meta:user-defined>
    <meta:user-defined meta:name="OVERHEID.Gemeente/DC.creator">Maassluis</meta:user-defined>
    <meta:user-defined meta:name="OVERHEID.Informatietype/DC.type">officiële publicatie</meta:user-defined>
    <meta:user-defined meta:name="OVERHEIDop.Rubriek/DC.type">gemeenschappelijke regeling</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DC.source">Gemeentewet]|[1.0:c:BWBR0005416&amp;g=2023-04-01</meta:user-defined>
    <meta:user-defined meta:name="DC.source">Wet gemeenschappelijke regelingen]|[1.0:c:BWBR0003740&amp;g=2022-07-01</meta:user-defined>
    <meta:user-defined meta:name="DC.source">artikel 8, derde lid, van de Wet gemeenschappelijke regelingen]|[1.0:c:BWBR0003740&amp;artikel=8&amp;lid=3&amp;g=2022-07-01</meta:user-defined>
    <meta:user-defined meta:name="DC.source">Archiefwet 1995]|[1.0:c:BWBR0007376&amp;g=2022-05-01</meta:user-defined>
    <meta:user-defined meta:name="DCTERMS.alternative">Gemeenschappelijke regeling archiefbeheer Maassluis</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archiefbeheer Maassluis</meta:user-defined>
    <meta:user-defined meta:name="DCTERMS.W3CDTF/DCTERMS.available">2023-08-10</meta:user-defined>
    <meta:user-defined meta:name="DCTERMS.W3CDTF/OVERHEIDop.jaargang">2023</meta:user-defined>
    <meta:user-defined meta:name="OVERHEIDop.publicationIssue">348703</meta:user-defined>
    <meta:user-defined meta:name="OVERHEIDop.betreftRegeling">CVDR700035_1</meta:user-defined>
    <meta:user-defined meta:name="OVERHEIDop.GmbID/DC.identifier">gmb-2023-348703</meta:user-defined>
    <meta:user-defined meta:name="xs:date/OVERHEIDop.startdatum">2023-08-11</meta:user-defined>
    <meta:user-defined meta:name="OVERHEIDop.versieInformatie"/>
  </office:meta>
</office:document-meta>
</file>