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Hilsdijk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50, activiteit bouw voor het realiseren van een aanbouw, ingekomen 1 augustus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87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Hilsdijk 50 te Hatt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701</meta:user-defined>
    <meta:user-defined meta:name="OVERHEIDop.GmbID/DC.identifier">gmb-2023-348701</meta:user-defined>
    <meta:user-defined meta:name="OVERHEIDop.versieInformatie"/>
  </office:meta>
</office:document-meta>
</file>