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 dag van Water, Riool en Klimaat op 09-09-2023 op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van Water, Riool en Klimaat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08:30 - 10:00 uur, afbouw 16:00 - 17:30 uur</text:p>
                  </table:table-cell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3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pen dag van Water, Riool en Klimaat op 09-09-2023 op Diverse locaties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98</meta:user-defined>
    <meta:user-defined meta:name="OVERHEIDop.GmbID/DC.identifier">gmb-2023-348698</meta:user-defined>
    <meta:user-defined meta:name="OVERHEIDop.versieInformatie"/>
  </office:meta>
</office:document-meta>
</file>