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De Bonger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ongerd:</text:span>
          </text:p>
            <text:p text:style-name="common-al">Aanwijzen van vier parkeerplaatsen uitsluitend voor het laden van elektrische voertuigen ter vervanging van vier bestaande parkeerplaats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69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9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9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keersbesluit aanbrengen en/of wijzigen verkeerstekens De Bongerd in Kampen</meta:user-defined>
    <meta:user-defined meta:name="DCTERMS.W3CDTF/DCTERMS.available">2023-08-08</meta:user-defined>
    <meta:user-defined meta:name="DCTERMS.W3CDTF/OVERHEIDop.jaargang">2023</meta:user-defined>
    <meta:user-defined meta:name="OVERHEIDop.publicationIssue">348690</meta:user-defined>
    <meta:user-defined meta:name="OVERHEIDop.GmbID/DC.identifier">gmb-2023-348690</meta:user-defined>
    <meta:user-defined meta:name="OVERHEIDop.versieInformatie"/>
  </office:meta>
</office:document-meta>
</file>