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aaistraat ong (perceel U 695)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135</text:p>
            <text:p text:style-name="common-al">Locatie: Kaaistraat ong (perceel U 695) te ST. WILLEBRORD</text:p>
            <text:p text:style-name="common-al">Projectomschrijving: het tijdelijk plaatsen en bewonen van een woonunit</text:p>
            <text:p text:style-name="common-al">Activiteiten: bouwen, afwijken bestemmingsplan</text:p>
            <text:p text:style-name="common-al">Beschikking verstuurd: 04 augustus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868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8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8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mgevingsvergunning verleend regulier, Kaaistraat ong (perceel U 695) te ST. WILLEBRORD</meta:user-defined>
    <meta:user-defined meta:name="DCTERMS.W3CDTF/DCTERMS.available">2023-08-09</meta:user-defined>
    <meta:user-defined meta:name="DCTERMS.W3CDTF/OVERHEIDop.jaargang">2023</meta:user-defined>
    <meta:user-defined meta:name="OVERHEIDop.publicationIssue">348686</meta:user-defined>
    <meta:user-defined meta:name="OVERHEIDop.GmbID/DC.identifier">gmb-2023-348686</meta:user-defined>
    <meta:user-defined meta:name="OVERHEIDop.versieInformatie"/>
  </office:meta>
</office:document-meta>
</file>