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Emmalaan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terdag 2 september 2023 - straatfeest op de Emmalaan in Melick. De Emmalaan wordt afgesloten voor doorgaand verkeer vanaf de John F. Kennedysingel tot aan de Oranjelaan op zaterdag 2 september 2023 vanaf ca. 10.00 uur tot zondag 3 september 2023 ca. 14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868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9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Emmalaan Melic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82</meta:user-defined>
    <meta:user-defined meta:name="OVERHEIDop.GmbID/DC.identifier">gmb-2023-348682</meta:user-defined>
    <meta:user-defined meta:name="OVERHEIDop.versieInformatie"/>
  </office:meta>
</office:document-meta>
</file>