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Ds. Th. Rijckewaerdstraat Brielle</text:p>
      <text:section text:name="regeling_id1-3-2" text:style-name="regeling">
        <text:section text:name="aanhef_id1-3-2-1" text:style-name="aanhef">
          <text:section text:name="context_id1-3-2-1-1" text:style-name="context">
            <text:p text:style-name="context.al">Z 5322-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text:span> gehandicaptenparkeerplaats</text:p>
            <text:p text:style-name="considerans.al">Ds. Th. Rijckewaerd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de Ds. Th. Rijckewaerdstraat te Brielle;</text:p>
            <text:p text:style-name="considerans.al"> in het bezit is van een gehandicaptenparkeerkaart voor bestuurder:</text:p>
            <text:p text:style-name="considerans.al"> gelegenheid heeft om op eigen terrein te parkeren, maar vanwege extra kosten als gevolg van gemeentelijke uitvoering, niet uitvoerbaar;</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Ds. Th. Rijckewaerdstraat binnen de bebouwde kom van Voorne aan Zee gelegen is en bij de gemeente in beheer is;</text:p>
            <text:p text:style-name="considerans.al">-overeenkomstig artikel 24 van het Besluit administratieve bepalingen inzake het wegverkeer de politie d.d. 20 juli 2023 is gevraagd advies te geven. De politie heeft d.d. 26-7-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TS - 017 - R van het aan verzoeker in eigendom toebehorende motorvoertuig, een bestaande parkeerplaats aan de Ds. Th. Rijckewaerdstraat in Brielle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jul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86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Ds. Th. Rijckewaerdstraat thv nr 2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322-2023</meta:user-defined>
    <meta:user-defined meta:name="OVERHEIDop.verkeersbordcode">E6</meta:user-defined>
    <dc:language>nl</dc:language>
    <meta:user-defined meta:name="OVERHEIDop.locatietype/OVERHEIDop.gebiedsmarkering">Lijn</meta:user-defined>
    <meta:user-defined meta:name="DC.title">GHPP Ds. Th. Rijckewaerdstraat Brielle</meta:user-defined>
    <meta:user-defined meta:name="DCTERMS.W3CDTF/DCTERMS.available">2023-08-09</meta:user-defined>
    <meta:user-defined meta:name="OVERHEIDop.externeBijlage">verkeersbeskluit GHPP Rijckewaerdstraat Brielle|exb-2023-38638</meta:user-defined>
    <meta:user-defined meta:name="OVERHEIDop.externeBijlage">overzichtsfoto GHPP Rijckewaerdstraat Brielle|exb-2023-38639</meta:user-defined>
    <meta:user-defined meta:name="OVERHEIDop.externeBijlage">foto parkeerplaats GHPP Rijckewaerdstraat Brielle|exb-2023-38640</meta:user-defined>
    <meta:user-defined meta:name="DCTERMS.W3CDTF/OVERHEIDop.jaargang">2023</meta:user-defined>
    <meta:user-defined meta:name="OVERHEIDop.publicationIssue">348677</meta:user-defined>
    <meta:user-defined meta:name="OVERHEIDop.GmbID/DC.identifier">gmb-2023-348677</meta:user-defined>
    <meta:user-defined meta:name="OVERHEIDop.versieInformatie"/>
  </office:meta>
</office:document-meta>
</file>